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693cm" fo:margin-left="-0.191cm" table:align="left" style:writing-mode="lr-tb"/>
    </style:style>
    <style:style style:name="Tableau1.A" style:family="table-column">
      <style:table-column-properties style:column-width="3.963cm"/>
    </style:style>
    <style:style style:name="Tableau1.B" style:family="table-column">
      <style:table-column-properties style:column-width="3.182cm"/>
    </style:style>
    <style:style style:name="Tableau1.E" style:family="table-column">
      <style:table-column-properties style:column-width="3.184cm"/>
    </style:style>
    <style:style style:name="Tableau1.1" style:family="table-row">
      <style:table-row-properties style:min-row-height="1.31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6.633cm" fo:margin-left="-0.018cm" table:align="left" style:writing-mode="lr-tb"/>
    </style:style>
    <style:style style:name="Tableau2.A" style:family="table-column">
      <style:table-column-properties style:column-width="1.24cm"/>
    </style:style>
    <style:style style:name="Tableau2.B" style:family="table-column">
      <style:table-column-properties style:column-width="7.138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5.255cm"/>
    </style:style>
    <style:style style:name="Tableau2.1" style:family="table-row">
      <style:table-row-properties style:min-row-height="1.505cm" fo:keep-together="always"/>
    </style:style>
    <style:style style:name="Tableau2.A1" style:family="table-cell">
      <style:table-cell-properties fo:background-color="#ffffff" fo:padding-left="0.018cm" fo:padding-right="0.018cm" fo:padding-top="0cm" fo:padding-bottom="0cm" fo:border="1pt solid #00000a">
        <style:background-image/>
      </style:table-cell-properties>
    </style:style>
    <style:style style:name="Tableau2.2" style:family="table-row">
      <style:table-row-properties style:min-row-height="2.72cm" fo:keep-together="always"/>
    </style:style>
    <style:style style:name="Tableau2.C2" style:family="table-cell">
      <style:table-cell-properties fo:background-color="#ffffff" fo:padding="0.097cm" fo:border-left="1pt solid #00000a" fo:border-right="none" fo:border-top="1pt solid #00000a" fo:border-bottom="1pt solid #00000a">
        <style:background-image/>
      </style:table-cell-properties>
    </style:style>
    <style:style style:name="Tableau2.D2" style:family="table-cell">
      <style:table-cell-properties fo:background-color="#ffffff" fo:padding="0.097cm" fo:border="1pt solid #00000a">
        <style:background-image/>
      </style:table-cell-properties>
    </style:style>
    <style:style style:name="Tableau2.C3" style:family="table-cell">
      <style:table-cell-properties fo:background-color="#ffffff" fo:padding="0.097cm" fo:border-left="1pt solid #00000a" fo:border-right="none" fo:border-top="none" fo:border-bottom="1pt solid #00000a">
        <style:background-image/>
      </style:table-cell-properties>
    </style:style>
    <style:style style:name="P1" style:family="paragraph" style:parent-style-name="Paragraphe_20_de_20_liste1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Paragraphe_20_de_20_liste1">
      <style:paragraph-properties fo:text-align="center" style:justify-single-word="false"/>
      <style:text-properties fo:color="#538135" fo:font-weight="bold" style:font-weight-asian="bold"/>
    </style:style>
    <style:style style:name="P3" style:family="paragraph" style:parent-style-name="Paragraphe_20_de_20_liste1">
      <style:paragraph-properties fo:text-align="center" style:justify-single-word="false"/>
    </style:style>
    <style:style style:name="P4" style:family="paragraph" style:parent-style-name="Paragraphe_20_de_20_liste1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5" style:family="paragraph" style:parent-style-name="Paragraphe_20_de_20_liste1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538135"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fo:color="#666666"/>
    </style:style>
    <style:style style:name="P12" style:family="paragraph" style:parent-style-name="Standard">
      <style:paragraph-properties fo:text-align="end" style:justify-single-word="false"/>
      <style:text-properties fo:color="#666666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fo:color="#666666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666666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666666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3.747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666666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666666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b3b3b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4c4c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IMAGINONS…. (l’élève Francisco)</text:p>
      <text:p text:style-name="P8">version 5</text:p>
      <text:p text:style-name="P8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table:number-rows-spanned="2" office:value-type="string">
            <text:p text:style-name="P16"/>
            <text:p text:style-name="P17"/>
            <text:p text:style-name="P17"><draw:custom-shape text:anchor-type="paragraph" draw:z-index="11" draw:style-name="gr4" svg:width="1.278cm" svg:height="0.216cm" svg:x="7.851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4" svg:width="1.278cm" svg:height="0.216cm" svg:x="11.157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4" svg:width="1.278cm" svg:height="0.216cm" svg:x="14.325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IVEAUX DE MAÎTRISE</text:p>
          </table:table-cell>
          <table:table-cell table:style-name="Tableau1.A1" office:value-type="string">
            <text:p text:style-name="P18"><draw:custom-shape text:anchor-type="paragraph" draw:z-index="6" draw:style-name="gr3" svg:width="1.278cm" svg:height="0.216cm" svg:x="0.836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3" svg:width="1.278cm" svg:height="0.216cm" svg:x="0.822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svg:width="1.278cm" svg:height="0.216cm" svg:x="0.838cm" svg:y="0.6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3" svg:width="1.278cm" svg:height="0.216cm" svg:x="3.90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8"><draw:custom-shape text:anchor-type="paragraph" draw:z-index="7" draw:style-name="gr4" svg:width="1.278cm" svg:height="0.216cm" svg:x="0.824cm" svg:y="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8"><draw:custom-shape text:anchor-type="paragraph" draw:z-index="9" draw:style-name="gr3" svg:width="1.278cm" svg:height="0.216cm" svg:x="0.716cm" svg:y="0.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4" svg:width="1.278cm" svg:height="0.216cm" svg:x="0.714cm" svg:y="0.7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8"><draw:custom-shape text:anchor-type="paragraph" draw:z-index="12" draw:style-name="gr3" svg:width="1.278cm" svg:height="0.216cm" svg:x="0.836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4" svg:width="1.278cm" svg:height="0.216cm" svg:x="0.831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4" svg:width="1.278cm" svg:height="0.216cm" svg:x="0.822cm" svg:y="0.7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8"><draw:custom-shape text:anchor-type="paragraph" draw:z-index="16" draw:style-name="gr4" svg:width="1.278cm" svg:height="0.216cm" svg:x="0.831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4" svg:width="1.278cm" svg:height="0.216cm" svg:x="0.827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4" svg:width="1.278cm" svg:height="0.216cm" svg:x="0.824cm" svg:y="0.6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3">Insuffisant</text:p>
          </table:table-cell>
          <table:table-cell table:style-name="Tableau1.A1" office:value-type="string">
            <text:p text:style-name="P23">Fragile</text:p>
          </table:table-cell>
          <table:table-cell table:style-name="Tableau1.A1" office:value-type="string">
            <text:p text:style-name="P23">Satisfaisant</text:p>
          </table:table-cell>
          <table:table-cell table:style-name="Tableau1.A1" office:value-type="string">
            <text:p text:style-name="P23">Très bonne maîtrise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P14"><text:s text:c="2"/></text:p>
            <text:p text:style-name="P14"><text:s/>Compétences travaillées (items)</text:p>
            <text:p text:style-name="P14"/>
            <text:p text:style-name="P14"><draw:frame text:anchor-type="paragraph" draw:z-index="0" draw:style-name="gr1" draw:text-style-name="P25" svg:width="3.989cm" svg:height="0.997cm" draw:transform="rotate (1.56468767441292) translate (-0.892527777777778cm 17.2949305555556cm)"><draw:text-box><text:p><text:span text:style-name="T9">Composante citoyenne</text:span></text:p></draw:text-box></draw:frame><draw:frame text:anchor-type="paragraph" draw:z-index="2" draw:style-name="gr1" draw:text-style-name="P25" svg:width="3.848cm" svg:height="0.997cm" draw:transform="rotate (1.56468767441292) translate (-0.892527777777778cm 9.19338888888889cm)"><draw:text-box><text:p><text:span text:style-name="T9">Composante théorique</text:span></text:p></draw:text-box></draw:frame></text:p>
          </table:table-cell>
          <table:table-cell table:style-name="Tableau2.A1" office:value-type="string">
            <text:p text:style-name="P14"/>
            <text:p text:style-name="P14">Positionnement par compétences</text:p>
          </table:table-cell>
          <table:table-cell table:style-name="Tableau2.A1" office:value-type="string">
            <text:p text:style-name="P14"/>
            <text:p text:style-name="P14">Constat/conseils</text:p>
          </table:table-cell>
        </table:table-row>
        <table:table-row table:style-name="Tableau2.2">
          <table:table-cell table:style-name="Tableau2.A1" office:value-type="string">
            <text:p text:style-name="P19"><draw:frame text:anchor-type="paragraph" draw:z-index="3" draw:style-name="gr2" draw:text-style-name="P25" svg:width="3.989cm" svg:height="0.689cm" draw:transform="rotate (1.56468767441292) translate (0.368652777777778cm 4.06752777777778cm)"><draw:text-box><text:p><text:span text:style-name="T9">Composante plasticienne</text:span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2.A1" office:value-type="string">
            <text:p text:style-name="Standard"><text:span text:style-name="Police_20_par_20_défaut1"><text:span text:style-name="T1">- </text:span></text:span>Proposer une réponse personnelle qui change notre regard sur le monde.</text:p>
            <text:p text:style-name="Standard"><text:span text:style-name="Police_20_par_20_défaut1"><text:span text:style-name="T1">- </text:span></text:span>Adapter son projet en fonction de contraintes de réalisation.</text:p>
            <text:p text:style-name="Standard"><text:span text:style-name="Police_20_par_20_défaut1"><text:span text:style-name="T1">- </text:span></text:span>Être attentif au spectateur dans sa production.</text:p>
            <text:p text:style-name="Standard"/>
            <text:p text:style-name="P9"><text:span text:style-name="T3"><text:s text:c="15"/></text:span><text:span text:style-name="T6"><text:s text:c="4"/></text:span><text:span text:style-name="T7">Domaines du socle (1 et 2)</text:span><text:span text:style-name="T8"> :</text:span></text:p>
            <text:p text:style-name="P13">- Les langages pour penser communiquer</text:p>
            <text:p text:style-name="P13">- Les méthodes et outils pour apprendre</text:p>
            <text:p text:style-name="P12"/>
          </table:table-cell>
          <table:table-cell table:style-name="Tableau2.C2" office:value-type="string">
            <text:p text:style-name="P2"/>
            <text:p text:style-name="P10"/>
            <text:p text:style-name="P6"/>
            <text:p text:style-name="P3"><draw:custom-shape text:anchor-type="paragraph" draw:z-index="22" draw:style-name="gr4" svg:width="1.278cm" svg:height="0.216cm" svg:x="0.818cm" svg:y="0.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4" svg:width="1.278cm" svg:height="0.216cm" svg:x="0.808cm" svg:y="1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4" svg:width="1.278cm" svg:height="0.216cm" svg:x="0.818cm" svg:y="0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3" svg:width="1.278cm" svg:height="0.216cm" svg:x="0.818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2.D2" table:number-rows-spanned="4" office:value-type="string">
            <text:p text:style-name="Standard">Pour progresser, vous devez :</text:p>
            <text:p text:style-name="Standard"/>
            <text:p text:style-name="Standard"/>
            <text:p text:style-name="Standard">- Chercher à produire une expression plus personnelle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Expliquer et justifier davantage vos intentions en ne perdant pas de vu les grandes questions du sujet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Oser des interprétations pour dépasser la description des œuvres que vous maîtrisez bien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Canaliser vos interventions.</text:p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Standard"><text:span text:style-name="Police_20_par_20_défaut1"><text:span text:style-name="T1">- J</text:span></text:span>ustifier ses choix.</text:p>
            <text:p text:style-name="Standard"><text:span text:style-name="Police_20_par_20_défaut1"><text:span text:style-name="T1">- </text:span></text:span><text:span text:style-name="Police_20_par_20_défaut1"><text:span text:style-name="T2">E</text:span></text:span>xpliquer les écarts entre ce que l’on voulait, ce que l’on a fait et ce qui était attendu.</text:p>
            <text:p text:style-name="Standard"/>
            <text:p text:style-name="P11"><text:span text:style-name="T4">Domaines du socle (1 et 2)</text:span><text:span text:style-name="T5"> :</text:span></text:p>
            <text:p text:style-name="P13">- Les langages pour penser communiquer</text:p>
            <text:p text:style-name="P13">- Les méthodes et outils pour apprendre</text:p>
            <text:p text:style-name="P11"><draw:frame text:anchor-type="paragraph" draw:z-index="1" draw:style-name="gr1" draw:text-style-name="P25" svg:width="3.989cm" svg:height="0.997cm" draw:transform="rotate (1.56468767441292) translate (-0.892527777777778cm 4.18394444444444cm)"><draw:text-box><text:p><text:span text:style-name="T9">Composante culturelle</text:span></text:p></draw:text-box></draw:frame></text:p>
          </table:table-cell>
          <table:table-cell table:style-name="Tableau2.C3" office:value-type="string">
            <text:p text:style-name="P1"/>
            <text:p text:style-name="P3"/>
            <text:p text:style-name="P3"><draw:custom-shape text:anchor-type="paragraph" draw:z-index="24" draw:style-name="gr3" svg:width="1.278cm" svg:height="0.216cm" svg:x="0.836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3" svg:width="1.278cm" svg:height="0.216cm" svg:x="0.836cm" svg:y="0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3" svg:width="1.278cm" svg:height="0.216cm" svg:x="0.827cm" svg:y="0.7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4" svg:width="1.278cm" svg:height="0.216cm" svg:x="0.818cm" svg:y="1.0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Standard"><text:span text:style-name="Police_20_par_20_défaut1"><text:span text:style-name="T1">- </text:span></text:span><text:span text:style-name="Police_20_par_20_défaut1"><text:span text:style-name="T2">D</text:span></text:span>écrire des œuvres d’art.</text:p>
            <text:p text:style-name="Standard"><text:span text:style-name="Police_20_par_20_défaut1"><text:span text:style-name="T1">- </text:span></text:span>Dire et justifier ce que l’on comprend d’une œuvre.</text:p>
            <text:p text:style-name="Standard"/>
            <text:p text:style-name="Standard"/>
            <text:p text:style-name="P11"><text:span text:style-name="T4">Domaines du socle (1 et 5)</text:span><text:span text:style-name="T5"> :</text:span></text:p>
            <text:p text:style-name="P13">- Les langages pour penser communiquer</text:p>
            <text:p text:style-name="P13">- Les représentations du monde et l’activité humaine</text:p>
            <text:p text:style-name="P15">.</text:p>
          </table:table-cell>
          <table:table-cell table:style-name="Tableau2.C3" office:value-type="string">
            <text:p text:style-name="P4"/>
            <text:p text:style-name="P5"><draw:custom-shape text:anchor-type="paragraph" draw:z-index="28" draw:style-name="gr3" svg:width="1.278cm" svg:height="0.216cm" svg:x="0.801cm" svg:y="0.7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3" svg:width="1.278cm" svg:height="0.216cm" svg:x="0.799cm" svg:y="1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style-name="gr4" svg:width="1.278cm" svg:height="0.216cm" svg:x="0.801cm" svg:y="1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4" svg:width="1.278cm" svg:height="0.216cm" svg:x="0.801cm" svg:y="1.6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><text:span text:style-name="Police_20_par_20_défaut1"><text:span text:style-name="T1">- </text:span></text:span>Communiquer, exprimer sa sensibilité, ses opinions en respectant les autres acteurs de la classe.</text:p>
            <text:p text:style-name="Standard"/>
            <text:p text:style-name="Standard"/>
            <text:p text:style-name="Standard"/>
            <text:p text:style-name="P11"><text:span text:style-name="T4">Domaine du socle (3) </text:span><text:span text:style-name="T5">:</text:span></text:p>
            <text:p text:style-name="P21"><text:s text:c="12"/>- La formation de la personne et du citoyen</text:p>
            <text:p text:style-name="P20"/>
          </table:table-cell>
          <table:table-cell table:style-name="Tableau2.C3" office:value-type="string">
            <text:p text:style-name="P6"><draw:custom-shape text:anchor-type="paragraph" draw:z-index="32" draw:style-name="gr4" svg:width="1.278cm" svg:height="0.216cm" svg:x="0.81cm" svg:y="1.6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4" svg:width="1.278cm" svg:height="0.216cm" svg:x="0.796cm" svg:y="1.9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4" svg:width="1.278cm" svg:height="0.216cm" svg:x="0.81cm" svg:y="2.3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3" svg:width="1.278cm" svg:height="0.216cm" svg:x="0.81cm" svg:y="1.2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ra</meta:initial-creator>
    <meta:editing-cycles>27</meta:editing-cycles>
    <meta:print-date>2020-01-21T12:56:00</meta:print-date>
    <meta:creation-date>2020-01-21T10:24:00</meta:creation-date>
    <dc:date>2020-02-12T20:46:41</dc:date>
    <meta:editing-duration>PT1M16S</meta:editing-duration>
    <meta:generator>LibreOffice/4.1.6.2$MacOSX_x86 LibreOffice_project/40ff705089295be5be0aae9b15123f687c05b0a</meta:generator>
    <meta:document-statistic meta:table-count="2" meta:image-count="0" meta:object-count="0" meta:page-count="1" meta:paragraph-count="36" meta:word-count="229" meta:character-count="1400" meta:non-whitespace-character-count="117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