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8pt" style:font-size-asian="18pt" style:font-size-complex="18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Verdana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n° 1</text:p>
      <text:p text:style-name="P2"/>
      <text:p text:style-name="P2"/>
      <text:p text:style-name="P6">1ère étape : tracer le patron d'un cube de 10 cm de coté</text:p>
      <text:p text:style-name="P4"/>
      <text:p text:style-name="P8">A partir d'un cube de 10 cm de coté, </text:p>
      <text:p text:style-name="P8">construisez une maison-folie !</text:p>
      <text:p text:style-name="P8"/>
      <text:p text:style-name="P8"/>
      <text:p text:style-name="P1"/>
      <text:p text:style-name="P7">Définissez cette folie architecturale :</text:p>
      <text:p text:style-name="P4"/>
      <text:list xml:id="list33607009" text:style-name="L1">
        <text:list-item>
          <text:p text:style-name="P10"><text:span text:style-name="T1">Les ouvertures</text:span> : trop, pas assez, pas au bon endroit...</text:p>
        </text:list-item>
        <text:list-item>
          <text:p text:style-name="P10"><text:span text:style-name="T1">La couleur</text:span> : vives, noire, multicolore...</text:p>
        </text:list-item>
        <text:list-item>
          <text:p text:style-name="P10"><text:span text:style-name="T1">Les matériaux</text:span> : mous, insolites... </text:p>
        </text:list-item>
        <text:list-item>
          <text:p text:style-name="P10"><text:span text:style-name="T1">La structure</text:span> : abîmée, bancale, inversée...</text:p>
        </text:list-item>
        <text:list-item>
          <text:p text:style-name="P10"><text:span text:style-name="T1">Le mobilier</text:span> : désordonné, à l'envers...</text:p>
        </text:list-item>
        <text:list-item>
          <text:p text:style-name="P10"><text:span text:style-name="T1">L'environnement</text:span> : suspendue, enterrée...</text:p>
        </text:list-item>
        <text:list-item>
          <text:p text:style-name="P10"><text:span text:style-name="T1">La forme /le thème</text:span> : piscine, foot, écolo, du futur...</text:p>
        </text:list-item>
      </text:list>
      <text:p text:style-name="P9"/>
      <text:p text:style-name="P9"/>
      <text:p text:style-name="P3"/>
      <text:p text:style-name="P5">Dès le début du travail un petit livre sur le travail de STARCK circule. </text:p>
      <text:p text:style-name="P5">Il va permettre la discussion sur des termes comme : designer/architecte/décorateur... </text:p>
      <text:p text:style-name="P5">L'emploi du mot design qui se généralise etc... </text:p>
      <text:p text:style-name="P5">De plus ses créations présentent une certaine « foli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éatrice vega</meta:initial-creator>
    <meta:creation-date>2009-12-13T18:54:30.88</meta:creation-date>
    <dc:date>2011-03-10T13:48:43.93</dc:date>
    <meta:editing-duration>PT00H25M15S</meta:editing-duration>
    <meta:editing-cycles>7</meta:editing-cycles>
    <meta:generator>OpenOffice.org/3.2$Win32 OpenOffice.org_project/320m18$Build-9502</meta:generator>
    <dc:creator>béatrice vega</dc:creator>
    <meta:document-statistic meta:table-count="0" meta:image-count="0" meta:object-count="0" meta:page-count="1" meta:paragraph-count="16" meta:word-count="131" meta:character-count="750"/>
  </office:meta>
</office:document-meta>
</file>