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0.82cm" style:rel-column-width="1940*"/>
    </style:style>
    <style:style style:name="Tableau1.B" style:family="table-column">
      <style:table-column-properties style:column-width="3.307cm" style:rel-column-width="7824*"/>
    </style:style>
    <style:style style:name="Tableau1.C" style:family="table-column">
      <style:table-column-properties style:column-width="9.723cm" style:rel-column-width="23002*"/>
    </style:style>
    <style:style style:name="Tableau1.D" style:family="table-column">
      <style:table-column-properties style:column-width="13.85cm" style:rel-column-width="327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Oral épreuve Arts Plastiques Facultatif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3" office:value-type="string">
            <text:p text:style-name="P1">1er</text:p>
            <text:p text:style-name="P1"/>
            <text:p text:style-name="P2">P<text:line-break/>A<text:line-break/>R<text:line-break/>T<text:line-break/>I<text:line-break/>E</text:p>
          </table:table-cell>
          <table:table-cell table:style-name="Tableau1.A1" table:number-rows-spanned="2" office:value-type="string">
            <text:p text:style-name="P2">Dossier Pratique</text:p>
            <text:p text:style-name="P2"><text:s text:c="5"/>/12</text:p>
          </table:table-cell>
          <table:table-cell table:style-name="Tableau1.A1" office:value-type="string">
            <text:p text:style-name="Table_20_Contents"><text:span text:style-name="T1">1</text:span> <text:s text:c="2"/>Compétence plasticienne</text:p>
          </table:table-cell>
          <table:table-cell table:style-name="Tableau1.D1" office:value-type="string">
            <text:p text:style-name="Table_20_Contents"><text:span text:style-name="T1">1 </text:span><text:span text:style-name="T2">Capacité à expliciter sa démarche en s'appuyant sur l'ensemble des travaux présentés.</text:span>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<text:span text:style-name="T1">2</text:span> <text:s text:c="2"/>Démarche-Technique</text:p>
          </table:table-cell>
          <table:table-cell table:style-name="Tableau1.D2" office:value-type="string">
            <text:p text:style-name="Table_20_Contents"><text:span text:style-name="T1">2 </text:span><text:span text:style-name="T2">Capacité à mettre en évidence les liens entre la démarche, les choix plastiques et leurs maîtrises.</text:span></text:p>
          </table:table-cell>
        </table:table-row>
        <table:table-row>
          <table:covered-table-cell/>
          <table:table-cell table:style-name="Tableau1.C2" office:value-type="string">
            <text:p text:style-name="P2">Entretien Dossier</text:p>
            <text:p text:style-name="P2"><text:s text:c="6"/>/4</text:p>
          </table:table-cell>
          <table:table-cell table:style-name="Tableau1.D2" table:number-columns-spanned="2" office:value-type="string">
            <text:p text:style-name="Table_20_Contents"/>
            <text:p text:style-name="Table_20_Contents">- Capacité à rendre compte de sa démarche.</text:p>
            <text:p text:style-name="Table_20_Contents">- Capacité à expliciter, développer et contextualiser sa démarche ( questionnements, influences, époque...)</text:p>
            <text:p text:style-name="Table_20_Contents">- Maîtrise de la langue et emploi du vocabulaire spécifique à la discipline.</text:p>
            <text:p text:style-name="Table_20_Contents"/>
          </table:table-cell>
          <table:covered-table-cell/>
        </table:table-row>
        <table:table-row>
          <table:table-cell table:style-name="Tableau1.C2" office:value-type="string">
            <text:p text:style-name="P2">2°</text:p>
            <text:p text:style-name="P2"/>
            <text:p text:style-name="P2">P<text:line-break/>A<text:line-break/>R<text:line-break/>T<text:line-break/>I<text:line-break/>E</text:p>
          </table:table-cell>
          <table:table-cell table:style-name="Tableau1.C2" office:value-type="string">
            <text:p text:style-name="P2">Culture Artistique</text:p>
            <text:p text:style-name="P2">et</text:p>
            <text:p text:style-name="P2">Connaissances</text:p>
            <text:p text:style-name="P2"/>
            <text:p text:style-name="P2"><text:s text:c="5"/>/4</text:p>
          </table:table-cell>
          <table:table-cell table:style-name="Tableau1.D2" table:number-columns-spanned="2" office:value-type="string">
            <text:p text:style-name="Table_20_Contents"><text:span text:style-name="T1">1 </text:span><text:span text:style-name="T2">Capacité de l'élève à mettre sa démarche en perspective avec les trois œuvres au programme.</text:span></text:p>
            <text:p text:style-name="P4"/>
            <text:p text:style-name="Table_20_Contents"><text:span text:style-name="T1">2 </text:span><text:span text:style-name="T2">Capacité à convoquer des connaissances artistiques en lien avec sa démarche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6T15:33:37.84</meta:creation-date>
    <dc:date>2012-10-19T16:42:01.25</dc:date>
    <meta:editing-duration>PT01H15M26S</meta:editing-duration>
    <meta:editing-cycles>9</meta:editing-cycles>
    <meta:generator>OpenOffice.org/3.0$Win32 OpenOffice.org_project/300m15$Build-9379</meta:generator>
    <meta:document-statistic meta:table-count="1" meta:image-count="0" meta:object-count="0" meta:page-count="1" meta:paragraph-count="22" meta:word-count="127" meta:character-count="788"/>
  </office:meta>
</office:document-meta>
</file>