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DK Lemon Yellow Sun" svg:font-family="'DK Lemon Yellow Sun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502cm"/>
    </style:style>
    <style:style style:name="Tableau1.B" style:family="table-column">
      <style:table-column-properties style:column-width="3.505cm"/>
    </style:style>
    <style:style style:name="Tableau1.C" style:family="table-column">
      <style:table-column-properties style:column-width="6.006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9" style:family="table-row">
      <style:table-row-properties style:min-row-height="4.293cm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15" style:family="table-row">
      <style:table-row-properties style:min-row-height="3.653cm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17" style:family="table-row">
      <style:table-row-properties style:min-row-height="3.343cm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819cm" table:align="margins"/>
    </style:style>
    <style:style style:name="Tableau2.A" style:family="table-column">
      <style:table-column-properties style:column-width="3.903cm" style:rel-column-width="15210*"/>
    </style:style>
    <style:style style:name="Tableau2.B" style:family="table-column">
      <style:table-column-properties style:column-width="1.199cm" style:rel-column-width="4673*"/>
    </style:style>
    <style:style style:name="Tableau2.D" style:family="table-column">
      <style:table-column-properties style:column-width="1.106cm" style:rel-column-width="4309*"/>
    </style:style>
    <style:style style:name="Tableau2.E" style:family="table-column">
      <style:table-column-properties style:column-width="0.988cm" style:rel-column-width="3848*"/>
    </style:style>
    <style:style style:name="Tableau2.G" style:family="table-column">
      <style:table-column-properties style:column-width="1.293cm" style:rel-column-width="5037*"/>
    </style:style>
    <style:style style:name="Tableau2.H" style:family="table-column">
      <style:table-column-properties style:column-width="1.011cm" style:rel-column-width="3938*"/>
    </style:style>
    <style:style style:name="Tableau2.L" style:family="table-column">
      <style:table-column-properties style:column-width="1.628cm" style:rel-column-width="6344*"/>
    </style:style>
    <style:style style:name="Tableau2.A1" style:family="table-cell">
      <style:table-cell-properties fo:background-color="#cccccc" fo:padding="0.097cm" fo:border="none">
        <style:background-image/>
      </style:table-cell-properties>
    </style:style>
    <style:style style:name="Tableau2.B1" style:family="table-cell" style:data-style-name="N0">
      <style:table-cell-properties fo:padding="0.097cm" fo:border-left="0.05pt solid #000000" fo:border-right="none" fo:border-top="none" fo:border-bottom="none"/>
    </style:style>
    <style:style style:name="Tableau2.C1" style:family="table-cell" style:data-style-name="N0">
      <style:table-cell-properties fo:padding="0.097cm" fo:border-left="0.05pt solid #000000" fo:border-right="none" fo:border-top="none" fo:border-bottom="none"/>
    </style:style>
    <style:style style:name="Tableau2.D1" style:family="table-cell" style:data-style-name="N0">
      <style:table-cell-properties fo:padding="0.097cm" fo:border-left="0.05pt solid #000000" fo:border-right="none" fo:border-top="none" fo:border-bottom="none"/>
    </style:style>
    <style:style style:name="Tableau2.E1" style:family="table-cell" style:data-style-name="N0">
      <style:table-cell-properties fo:padding="0.097cm" fo:border-left="0.05pt solid #000000" fo:border-right="none" fo:border-top="none" fo:border-bottom="none"/>
    </style:style>
    <style:style style:name="Tableau2.F1" style:family="table-cell" style:data-style-name="N0">
      <style:table-cell-properties fo:padding="0.097cm" fo:border-left="0.05pt solid #000000" fo:border-right="none" fo:border-top="none" fo:border-bottom="none"/>
    </style:style>
    <style:style style:name="Tableau2.G1" style:family="table-cell" style:data-style-name="N0">
      <style:table-cell-properties fo:padding="0.097cm" fo:border-left="0.05pt solid #000000" fo:border-right="none" fo:border-top="none" fo:border-bottom="none"/>
    </style:style>
    <style:style style:name="Tableau2.H1" style:family="table-cell" style:data-style-name="N0">
      <style:table-cell-properties fo:padding="0.097cm" fo:border-left="0.05pt solid #000000" fo:border-right="none" fo:border-top="none" fo:border-bottom="none"/>
    </style:style>
    <style:style style:name="Tableau2.I1" style:family="table-cell" style:data-style-name="N0">
      <style:table-cell-properties fo:padding="0.097cm" fo:border-left="0.05pt solid #000000" fo:border-right="none" fo:border-top="none" fo:border-bottom="none"/>
    </style:style>
    <style:style style:name="Tableau2.J1" style:family="table-cell" style:data-style-name="N0">
      <style:table-cell-properties fo:padding="0.097cm" fo:border-left="0.05pt solid #000000" fo:border-right="none" fo:border-top="none" fo:border-bottom="none"/>
    </style:style>
    <style:style style:name="Tableau2.K1" style:family="table-cell" style:data-style-name="N0">
      <style:table-cell-properties fo:padding="0.097cm" fo:border-left="0.05pt solid #000000" fo:border-right="none" fo:border-top="none" fo:border-bottom="none"/>
    </style:style>
    <style:style style:name="Tableau2.L1" style:family="table-cell">
      <style:table-cell-properties fo:padding="0.097cm" fo:border-left="0.05pt solid #000000" fo:border-right="none" fo:border-top="none" fo:border-bottom="none"/>
    </style:style>
    <style:style style:name="Tableau3" style:family="table">
      <style:table-properties style:width="16.819cm" table:align="margins"/>
    </style:style>
    <style:style style:name="Tableau3.A" style:family="table-column">
      <style:table-column-properties style:column-width="3.903cm" style:rel-column-width="15210*"/>
    </style:style>
    <style:style style:name="Tableau3.B" style:family="table-column">
      <style:table-column-properties style:column-width="1.199cm" style:rel-column-width="4673*"/>
    </style:style>
    <style:style style:name="Tableau3.D" style:family="table-column">
      <style:table-column-properties style:column-width="1.106cm" style:rel-column-width="4309*"/>
    </style:style>
    <style:style style:name="Tableau3.E" style:family="table-column">
      <style:table-column-properties style:column-width="0.988cm" style:rel-column-width="3848*"/>
    </style:style>
    <style:style style:name="Tableau3.G" style:family="table-column">
      <style:table-column-properties style:column-width="1.293cm" style:rel-column-width="5037*"/>
    </style:style>
    <style:style style:name="Tableau3.H" style:family="table-column">
      <style:table-column-properties style:column-width="1.011cm" style:rel-column-width="3938*"/>
    </style:style>
    <style:style style:name="Tableau3.L" style:family="table-column">
      <style:table-column-properties style:column-width="1.628cm" style:rel-column-width="6344*"/>
    </style:style>
    <style:style style:name="Tableau3.A1" style:family="table-cell">
      <style:table-cell-properties fo:background-color="#cccccc" fo:padding="0.097cm" fo:border="none">
        <style:background-image/>
      </style:table-cell-properties>
    </style:style>
    <style:style style:name="Tableau3.B1" style:family="table-cell" style:data-style-name="N0">
      <style:table-cell-properties fo:padding="0.097cm" fo:border-left="0.05pt solid #000000" fo:border-right="none" fo:border-top="none" fo:border-bottom="none"/>
    </style:style>
    <style:style style:name="Tableau3.C1" style:family="table-cell" style:data-style-name="N0">
      <style:table-cell-properties fo:padding="0.097cm" fo:border-left="0.05pt solid #000000" fo:border-right="none" fo:border-top="none" fo:border-bottom="none"/>
    </style:style>
    <style:style style:name="Tableau3.D1" style:family="table-cell" style:data-style-name="N0">
      <style:table-cell-properties fo:padding="0.097cm" fo:border-left="0.05pt solid #000000" fo:border-right="none" fo:border-top="none" fo:border-bottom="none"/>
    </style:style>
    <style:style style:name="Tableau3.E1" style:family="table-cell" style:data-style-name="N0">
      <style:table-cell-properties fo:padding="0.097cm" fo:border-left="0.05pt solid #000000" fo:border-right="none" fo:border-top="none" fo:border-bottom="none"/>
    </style:style>
    <style:style style:name="Tableau3.F1" style:family="table-cell" style:data-style-name="N0">
      <style:table-cell-properties fo:padding="0.097cm" fo:border-left="0.05pt solid #000000" fo:border-right="none" fo:border-top="none" fo:border-bottom="none"/>
    </style:style>
    <style:style style:name="Tableau3.G1" style:family="table-cell" style:data-style-name="N0">
      <style:table-cell-properties fo:padding="0.097cm" fo:border-left="0.05pt solid #000000" fo:border-right="none" fo:border-top="none" fo:border-bottom="none"/>
    </style:style>
    <style:style style:name="Tableau3.H1" style:family="table-cell" style:data-style-name="N0">
      <style:table-cell-properties fo:padding="0.097cm" fo:border-left="0.05pt solid #000000" fo:border-right="none" fo:border-top="none" fo:border-bottom="none"/>
    </style:style>
    <style:style style:name="Tableau3.I1" style:family="table-cell" style:data-style-name="N0">
      <style:table-cell-properties fo:padding="0.097cm" fo:border-left="0.05pt solid #000000" fo:border-right="none" fo:border-top="none" fo:border-bottom="none"/>
    </style:style>
    <style:style style:name="Tableau3.J1" style:family="table-cell" style:data-style-name="N0">
      <style:table-cell-properties fo:padding="0.097cm" fo:border-left="0.05pt solid #000000" fo:border-right="none" fo:border-top="none" fo:border-bottom="none"/>
    </style:style>
    <style:style style:name="Tableau3.K1" style:family="table-cell" style:data-style-name="N0">
      <style:table-cell-properties fo:padding="0.097cm" fo:border-left="0.05pt solid #000000" fo:border-right="none" fo:border-top="none" fo:border-bottom="none"/>
    </style:style>
    <style:style style:name="Tableau3.L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text-properties officeooo:rsid="0017bfec" officeooo:paragraph-rsid="0017bfec"/>
    </style:style>
    <style:style style:name="P2" style:family="paragraph" style:parent-style-name="Table_20_Contents">
      <style:paragraph-properties fo:text-align="center" style:justify-single-word="false"/>
      <style:text-properties style:font-name="DK Lemon Yellow Sun" fo:font-weight="bold" officeooo:rsid="0018b6e4" officeooo:paragraph-rsid="0018b6e4" style:font-weight-asian="bold" style:font-weight-complex="bold"/>
    </style:style>
    <style:style style:name="P3" style:family="paragraph" style:parent-style-name="Table_20_Contents"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officeooo:rsid="0018b6e4" officeooo:paragraph-rsid="0018b6e4" style:font-size-asian="10pt" style:font-size-complex="10pt"/>
    </style:style>
    <style:style style:name="P5" style:family="paragraph" style:parent-style-name="Table_20_Contents">
      <style:text-properties style:font-name="Verdana" fo:font-size="10pt" officeooo:rsid="0018b6e4" officeooo:paragraph-rsid="0018b6e4" style:font-size-asian="10pt" style:font-size-complex="10pt"/>
    </style:style>
    <style:style style:name="P6" style:family="paragraph" style:parent-style-name="Table_20_Contents">
      <style:text-properties style:font-name="Verdana" fo:font-size="10pt" officeooo:paragraph-rsid="0018b6e4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officeooo:paragraph-rsid="0018b6e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officeooo:rsid="001a88f8" officeooo:paragraph-rsid="001a88f8" style:font-size-asian="10pt" style:font-size-complex="10pt"/>
    </style:style>
    <style:style style:name="P9" style:family="paragraph" style:parent-style-name="Table_20_Contents">
      <style:text-properties style:font-name="Verdana" fo:font-size="10pt" fo:font-style="italic" officeooo:rsid="0018b6e4" officeooo:paragraph-rsid="0018b6e4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Verdana" fo:font-size="10pt" fo:font-weight="bold" officeooo:rsid="0018b6e4" officeooo:paragraph-rsid="0018b6e4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Verdana" fo:font-size="10pt" fo:font-weight="bold" officeooo:rsid="0018b6e4" officeooo:paragraph-rsid="0022605c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Verdana" fo:font-size="10pt" fo:font-weight="bold" officeooo:rsid="001a88f8" officeooo:paragraph-rsid="001a88f8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Verdana" fo:font-size="8pt" fo:font-weight="bold" officeooo:rsid="001d91b7" officeooo:paragraph-rsid="001e7324" style:font-size-asian="8pt" style:font-weight-asian="bold" style:font-size-complex="8pt" style:font-weight-complex="bold"/>
    </style:style>
    <style:style style:name="P14" style:family="paragraph" style:parent-style-name="Table_20_Contents">
      <style:text-properties style:font-name="Verdana" fo:font-size="8pt" fo:font-weight="bold" officeooo:rsid="001e7324" officeooo:paragraph-rsid="001e7324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8pt" officeooo:rsid="001e7324" officeooo:paragraph-rsid="001e7324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8pt" officeooo:rsid="001e7324" officeooo:paragraph-rsid="002119a3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8pt" officeooo:rsid="001d91b7" officeooo:paragraph-rsid="001e7324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8pt" fo:font-style="italic" officeooo:rsid="00245ec0" officeooo:paragraph-rsid="00245ec0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8pt" fo:font-style="italic" officeooo:rsid="0018b6e4" officeooo:paragraph-rsid="00245ec0" style:font-name-asian="Liberation Serif1" style:font-size-asian="8pt" style:font-style-asian="italic" style:font-name-complex="Liberation Serif1" style:font-size-complex="8pt" style:font-style-complex="italic"/>
    </style:style>
    <style:style style:name="T1" style:family="text">
      <style:text-properties officeooo:rsid="0018b6e4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officeooo:rsid="0018b6e4" style:font-name-asian="Liberation Serif1" style:font-name-complex="Liberation Serif1"/>
    </style:style>
    <style:style style:name="T4" style:family="text">
      <style:text-properties officeooo:rsid="001e7324" style:font-name-asian="Liberation Serif1" style:font-name-complex="Liberation Serif1"/>
    </style:style>
    <style:style style:name="T5" style:family="text">
      <style:text-properties officeooo:rsid="001ef6a1" style:font-name-asian="Liberation Serif1" style:font-name-complex="Liberation Serif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8b6e4" style:font-style-asian="italic" style:font-style-complex="italic"/>
    </style:style>
    <style:style style:name="T8" style:family="text">
      <style:text-properties officeooo:rsid="001e7324"/>
    </style:style>
    <style:style style:name="T9" style:family="text">
      <style:text-properties officeooo:rsid="001ef6a1"/>
    </style:style>
    <style:style style:name="T10" style:family="text">
      <style:text-properties officeooo:rsid="002119a3"/>
    </style:style>
    <style:style style:name="T11" style:family="text">
      <style:text-properties officeooo:rsid="0022605c"/>
    </style:style>
    <style:style style:name="T12" style:family="text">
      <style:text-properties fo:font-size="7pt" officeooo:rsid="0022605c" style:font-size-asian="7pt" style:font-size-complex="7pt"/>
    </style:style>
    <style:style style:name="T13" style:family="text">
      <style:text-properties officeooo:rsid="00245ec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E3C : Arts Plastiques, Abandon de la spécialité en Premièr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Académie de Lille</text:p>
          </table:table-cell>
          <table:table-cell table:style-name="Tableau1.B2" table:number-columns-spanned="2" office:value-type="string">
            <text:p text:style-name="P4">Session 20….</text:p>
          </table:table-cell>
          <table:covered-table-cell/>
        </table:table-row>
        <table:table-row>
          <table:table-cell table:style-name="Tableau1.A3" table:number-columns-spanned="3" office:value-type="string">
            <text:p text:style-name="P4">Outil d’analyse et de synthèse des compétences attendues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5">Examinateur(s) :<text:line-break/>…………………………………………………..</text:p>
          </table:table-cell>
          <table:table-cell table:style-name="Tableau1.B4" office:value-type="string">
            <text:p text:style-name="P6">C<text:span text:style-name="T1">entre d’examen : </text:span></text:p>
            <text:p text:style-name="P6">………………………</text:p>
          </table:table-cell>
          <table:table-cell table:style-name="Tableau1.C4" office:value-type="string">
            <text:p text:style-name="P5">Date : …../…../…..</text:p>
          </table:table-cell>
        </table:table-row>
        <table:table-row>
          <table:table-cell table:style-name="Tableau1.A5" office:value-type="string">
            <text:p text:style-name="P5"><text:span text:style-name="T6">Candidat :</text:span><text:line-break/>-Nom : ……………………………………….<text:line-break/>-Prénom :…………………………………….</text:p>
          </table:table-cell>
          <table:table-cell table:style-name="Tableau1.B5" office:value-type="string">
            <text:p text:style-name="P7"><text:span text:style-name="T7">Fiche de synthèse</text:span><text:span text:style-name="T1"> <text:s text:c="2"/><text:line-break/>Oui </text:span><text:span text:style-name="T3">□ <text:s text:c="6"/>Non □</text:span><text:span text:style-name="T1"><text:line-break/></text:span></text:p>
          </table:table-cell>
          <table:table-cell table:style-name="Tableau1.C5" office:value-type="string">
            <text:p text:style-name="P9">Conformité du dossier :</text:p>
            <text:p text:style-name="P5"><text:span text:style-name="T2">□ </text:span>2 réalisations abouties<text:line-break/><text:span text:style-name="T2">□ </text:span>Carnet de travail</text:p>
          </table:table-cell>
        </table:table-row>
        <table:table-row>
          <table:table-cell table:style-name="Tableau1.A6" table:number-columns-spanned="3" office:value-type="string">
            <text:p text:style-name="P10">Compétences relatives à la pratique plastique – <text:span text:style-name="T11">15 min</text:span></text:p>
          </table:table-cell>
          <table:covered-table-cell/>
          <table:covered-table-cell/>
        </table:table-row>
        <table:table-row>
          <table:table-cell table:style-name="Tableau1.A7" table:number-columns-spanned="3" office:value-type="string">
            <table:table table:name="Tableau2" table:style-name="Tableau2">
              <table:table-column table:style-name="Tableau2.A"/>
              <table:table-column table:style-name="Tableau2.B" table:number-columns-repeated="2"/>
              <table:table-column table:style-name="Tableau2.D"/>
              <table:table-column table:style-name="Tableau2.E"/>
              <table:table-column table:style-name="Tableau2.D"/>
              <table:table-column table:style-name="Tableau2.G"/>
              <table:table-column table:style-name="Tableau2.H"/>
              <table:table-column table:style-name="Tableau2.E"/>
              <table:table-column table:style-name="Tableau2.B" table:number-columns-repeated="2"/>
              <table:table-column table:style-name="Tableau2.L"/>
              <table:table-row>
                <table:table-cell table:style-name="Tableau2.A1" office:value-type="string">
                  <text:p text:style-name="P12">Barème sur 10</text:p>
                </table:table-cell>
                <table:table-cell table:style-name="Tableau2.B1" office:value-type="float" office:value="1">
                  <text:p text:style-name="P8">1</text:p>
                </table:table-cell>
                <table:table-cell table:style-name="Tableau2.C1" office:value-type="float" office:value="2">
                  <text:p text:style-name="P8">2</text:p>
                </table:table-cell>
                <table:table-cell table:style-name="Tableau2.D1" office:value-type="float" office:value="3">
                  <text:p text:style-name="P8">3</text:p>
                </table:table-cell>
                <table:table-cell table:style-name="Tableau2.E1" office:value-type="float" office:value="4">
                  <text:p text:style-name="P8">4</text:p>
                </table:table-cell>
                <table:table-cell table:style-name="Tableau2.F1" office:value-type="float" office:value="5">
                  <text:p text:style-name="P8">5</text:p>
                </table:table-cell>
                <table:table-cell table:style-name="Tableau2.G1" office:value-type="float" office:value="6">
                  <text:p text:style-name="P8">6</text:p>
                </table:table-cell>
                <table:table-cell table:style-name="Tableau2.H1" office:value-type="float" office:value="7">
                  <text:p text:style-name="P8">7</text:p>
                </table:table-cell>
                <table:table-cell table:style-name="Tableau2.I1" office:value-type="float" office:value="8">
                  <text:p text:style-name="P8">8</text:p>
                </table:table-cell>
                <table:table-cell table:style-name="Tableau2.J1" office:value-type="float" office:value="9">
                  <text:p text:style-name="P8">9</text:p>
                </table:table-cell>
                <table:table-cell table:style-name="Tableau2.K1" office:value-type="float" office:value="10">
                  <text:p text:style-name="P8">10</text:p>
                </table:table-cell>
                <table:table-cell table:style-name="Tableau2.L1" office:value-type="string">
                  <text:p text:style-name="P3">……./10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>
          <table:table-cell table:style-name="Tableau1.A9" table:number-rows-spanned="2" table:number-columns-spanned="2" office:value-type="string">
            <text:p text:style-name="P3"/>
          </table:table-cell>
          <table:covered-table-cell/>
          <table:table-cell table:style-name="Tableau1.A6" office:value-type="string">
            <text:p text:style-name="P13">Présentation - <text:span text:style-name="T8">5 à 7 minutes</text:span></text:p>
          </table:table-cell>
        </table:table-row>
        <table:table-row table:style-name="Tableau1.9">
          <table:covered-table-cell/>
          <table:covered-table-cell/>
          <table:table-cell table:style-name="Tableau1.C11" office:value-type="string">
            <text:p text:style-name="P18"><text:span text:style-name="T3">O</text:span><text:span text:style-name="T2">bservables :</text:span></text:p>
            <text:p text:style-name="P17"><text:span text:style-name="T3">□ </text:span>Il résume les propositions de travail</text:p>
            <text:p text:style-name="P17"><text:span text:style-name="T3">□ </text:span>Il indique la nature de ses réalisations plastiques</text:p>
            <text:p text:style-name="P17"><text:span text:style-name="T3">□ </text:span>Il justifie le choix des deux réalisations en nommant les questionnements plasticiens abordés</text:p>
            <text:p text:style-name="P17"><text:span text:style-name="T3">□ </text:span>Il évoque le cheminement de sa création en s’appuyant sur son carnet de travail</text:p>
            <text:p text:style-name="P17"><text:span text:style-name="T3">□ </text:span><text:span text:style-name="T4">I</text:span>l nomme ses intentions et justifie ses choix plastiques</text:p>
          </table:table-cell>
        </table:table-row>
        <table:table-row>
          <table:table-cell table:style-name="Tableau1.A11" table:number-rows-spanned="2" table:number-columns-spanned="2" office:value-type="string">
            <text:p text:style-name="P3"/>
          </table:table-cell>
          <table:covered-table-cell/>
          <table:table-cell table:style-name="Tableau1.A6" office:value-type="string">
            <text:p text:style-name="P14">Dialogue - <text:span text:style-name="T12">Temps restant des 15 min</text:span></text:p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19">Observables :</text:p>
            <text:p text:style-name="P15"><text:span text:style-name="T3">□ </text:span>Il est ouvert au dialogue avec le jury</text:p>
            <text:p text:style-name="P15"><text:span text:style-name="T3">□ </text:span>Il complète et précise ses propos en adoptant un vocabulaire adapté</text:p>
          </table:table-cell>
        </table:table-row>
        <table:table-row>
          <table:table-cell table:style-name="Tableau1.A6" table:number-columns-spanned="3" office:value-type="string">
            <text:p text:style-name="P11">Connaissances et compétences relatives à la culture plastique et artistique - <text:span text:style-name="T11">15 min</text:span></text:p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able:table table:name="Tableau3" table:style-name="Tableau3">
              <table:table-column table:style-name="Tableau3.A"/>
              <table:table-column table:style-name="Tableau3.B" table:number-columns-repeated="2"/>
              <table:table-column table:style-name="Tableau3.D"/>
              <table:table-column table:style-name="Tableau3.E"/>
              <table:table-column table:style-name="Tableau3.D"/>
              <table:table-column table:style-name="Tableau3.G"/>
              <table:table-column table:style-name="Tableau3.H"/>
              <table:table-column table:style-name="Tableau3.E"/>
              <table:table-column table:style-name="Tableau3.B" table:number-columns-repeated="2"/>
              <table:table-column table:style-name="Tableau3.L"/>
              <table:table-row>
                <table:table-cell table:style-name="Tableau3.A1" office:value-type="string">
                  <text:p text:style-name="P12">Barème sur 10</text:p>
                </table:table-cell>
                <table:table-cell table:style-name="Tableau3.B1" office:value-type="float" office:value="1">
                  <text:p text:style-name="P8">1</text:p>
                </table:table-cell>
                <table:table-cell table:style-name="Tableau3.C1" office:value-type="float" office:value="2">
                  <text:p text:style-name="P8">2</text:p>
                </table:table-cell>
                <table:table-cell table:style-name="Tableau3.D1" office:value-type="float" office:value="3">
                  <text:p text:style-name="P8">3</text:p>
                </table:table-cell>
                <table:table-cell table:style-name="Tableau3.E1" office:value-type="float" office:value="4">
                  <text:p text:style-name="P8">4</text:p>
                </table:table-cell>
                <table:table-cell table:style-name="Tableau3.F1" office:value-type="float" office:value="5">
                  <text:p text:style-name="P8">5</text:p>
                </table:table-cell>
                <table:table-cell table:style-name="Tableau3.G1" office:value-type="float" office:value="6">
                  <text:p text:style-name="P8">6</text:p>
                </table:table-cell>
                <table:table-cell table:style-name="Tableau3.H1" office:value-type="float" office:value="7">
                  <text:p text:style-name="P8">7</text:p>
                </table:table-cell>
                <table:table-cell table:style-name="Tableau3.I1" office:value-type="float" office:value="8">
                  <text:p text:style-name="P8">8</text:p>
                </table:table-cell>
                <table:table-cell table:style-name="Tableau3.J1" office:value-type="float" office:value="9">
                  <text:p text:style-name="P8">9</text:p>
                </table:table-cell>
                <table:table-cell table:style-name="Tableau3.K1" office:value-type="float" office:value="10">
                  <text:p text:style-name="P8">10</text:p>
                </table:table-cell>
                <table:table-cell table:style-name="Tableau3.L1" office:value-type="string">
                  <text:p text:style-name="P3">……./10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>
          <table:table-cell table:style-name="Tableau1.A15" table:number-rows-spanned="2" table:number-columns-spanned="2" office:value-type="string">
            <text:p text:style-name="Table_20_Contents"/>
          </table:table-cell>
          <table:covered-table-cell/>
          <table:table-cell table:style-name="Tableau1.A6" office:value-type="string">
            <text:p text:style-name="P13">Présentation - <text:span text:style-name="T8">5 minutes</text:span></text:p>
          </table:table-cell>
        </table:table-row>
        <table:table-row table:style-name="Tableau1.15">
          <table:covered-table-cell/>
          <table:covered-table-cell/>
          <table:table-cell table:style-name="Tableau1.C15" office:value-type="string">
            <text:p text:style-name="P19">Observables :</text:p>
            <text:p text:style-name="P15"><text:span text:style-name="T3">□ I</text:span><text:span text:style-name="T2">l décrit sommairement l’œuvre (il dit ce qu’il voit)</text:span></text:p>
            <text:p text:style-name="P17"><text:span text:style-name="T3">□ Il </text:span><text:span text:style-name="T4">nomme les constituants plastiques de l’œuvre les plus pertinents</text:span></text:p>
            <text:p text:style-name="P15"><text:span text:style-name="T3">□ </text:span>Il les met en relation pour dégager le sens</text:p>
            <text:p text:style-name="P15"><text:span text:style-name="T3">□ </text:span>Il tisse des liens avec des questionnements, compétences et connaissances a<text:span text:style-name="T13">b</text:span>or<text:span text:style-name="T13">d</text:span>és en classe</text:p>
          </table:table-cell>
        </table:table-row>
        <table:table-row>
          <table:table-cell table:style-name="Tableau1.A17" table:number-rows-spanned="2" table:number-columns-spanned="2" office:value-type="string">
            <text:p text:style-name="Table_20_Contents"/>
          </table:table-cell>
          <table:covered-table-cell/>
          <table:table-cell table:style-name="Tableau1.A6" office:value-type="string">
            <text:p text:style-name="P14">Dialogue - 1<text:span text:style-name="T13">0</text:span> minutes</text:p>
          </table:table-cell>
        </table:table-row>
        <table:table-row table:style-name="Tableau1.17">
          <table:covered-table-cell/>
          <table:covered-table-cell/>
          <table:table-cell table:style-name="Tableau1.C17" office:value-type="string">
            <text:p text:style-name="P19">Observables :</text:p>
            <text:p text:style-name="P15"><text:span text:style-name="T3">□ </text:span>Il est ouvert au dialogue avec le jury</text:p>
            <text:p text:style-name="P15"><text:span text:style-name="T3">□ </text:span>Il complète et <text:span text:style-name="T13">précise</text:span> ses propos</text:p>
            <text:p text:style-name="P15"><text:span text:style-name="T3">□ </text:span><text:span text:style-name="T2">Il </text:span><text:span text:style-name="T5">mobilise</text:span> des références culturelles <text:span text:style-name="T9">en lien avec l’œuvre présentée</text:span></text:p>
            <text:p text:style-name="P16"><text:span text:style-name="T3">□ </text:span>Il ouvre l’échange sur les apports de la discipline dans son parcours personnel <text:span text:style-name="T10">en s’appuyant ou non sur les éléments du dossier (son projet, le corpus évoqué, les expériences vécues)</text:span></text:p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DK Lemon Yellow Sun" svg:font-family="'DK Lemon Yellow Sun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09:39:46.504000000</meta:creation-date>
    <dc:date>2020-03-06T15:56:44.770000000</dc:date>
    <meta:editing-duration>PT1H8M26S</meta:editing-duration>
    <meta:editing-cycles>11</meta:editing-cycles>
    <meta:generator>LibreOffice/4.1.6.2$MacOSX_x86 LibreOffice_project/40ff705089295be5be0aae9b15123f687c05b0a</meta:generator>
    <meta:document-statistic meta:table-count="3" meta:image-count="0" meta:object-count="0" meta:page-count="1" meta:paragraph-count="61" meta:word-count="316" meta:character-count="1779" meta:non-whitespace-character-count="1512"/>
  </office:meta>
</office:document-meta>
</file>