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K Lemon Yellow Sun" svg:font-family="'DK Lemon Yellow Sun'"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92cm" style:rel-column-width="9607*"/>
    </style:style>
    <style:style style:name="Tableau1.B" style:family="table-column">
      <style:table-column-properties style:column-width="7.01cm" style:rel-column-width="27021*"/>
    </style:style>
    <style:style style:name="Tableau1.C" style:family="table-column">
      <style:table-column-properties style:column-width="7.498cm" style:rel-column-width="28907*"/>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99cccc"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ccffff"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99cccc" fo:padding="0.097cm" fo:border-left="0.05pt solid #000000" fo:border-right="none" fo:border-top="none" fo:border-bottom="0.05pt solid #000000">
        <style:background-image/>
      </style:table-cell-properties>
    </style:style>
    <style:style style:name="Tableau1.C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A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A7" style:family="table-cell">
      <style:table-cell-properties fo:padding="0.097cm" fo:border-left="0.05pt solid #000000" fo:border-right="none"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P1" style:family="paragraph" style:parent-style-name="Standard">
      <style:text-properties officeooo:rsid="000381a3" officeooo:paragraph-rsid="000381a3"/>
    </style:style>
    <style:style style:name="P2" style:family="paragraph" style:parent-style-name="Standard">
      <style:paragraph-properties fo:text-align="center" style:justify-single-word="false"/>
      <style:text-properties officeooo:rsid="000381a3" officeooo:paragraph-rsid="000381a3"/>
    </style:style>
    <style:style style:name="P3" style:family="paragraph" style:parent-style-name="Standard">
      <style:paragraph-properties fo:text-align="center" style:justify-single-word="false"/>
      <style:text-properties style:font-name="DK Lemon Yellow Sun" fo:font-size="22pt" fo:font-weight="bold" officeooo:rsid="000381a3" officeooo:paragraph-rsid="000381a3" style:font-size-asian="22pt" style:font-weight-asian="bold" style:font-size-complex="22pt" style:font-weight-complex="bold"/>
    </style:style>
    <style:style style:name="P4" style:family="paragraph" style:parent-style-name="Standard">
      <style:paragraph-properties fo:text-align="justify" style:justify-single-word="false"/>
      <style:text-properties style:font-name="Verdana" fo:font-size="10pt" officeooo:rsid="000381a3" officeooo:paragraph-rsid="0005fa69" style:font-size-asian="10pt" style:font-size-complex="10pt"/>
    </style:style>
    <style:style style:name="P5" style:family="paragraph" style:parent-style-name="Standard">
      <style:paragraph-properties fo:text-align="justify" style:justify-single-word="false"/>
      <style:text-properties style:font-name="Verdana" fo:font-size="10pt" officeooo:rsid="000381a3" officeooo:paragraph-rsid="000e27be" style:font-size-asian="10pt" style:font-size-complex="10pt"/>
    </style:style>
    <style:style style:name="P6" style:family="paragraph" style:parent-style-name="Standard">
      <style:paragraph-properties fo:text-align="justify" style:justify-single-word="false"/>
      <style:text-properties style:font-name="Verdana" fo:font-size="10pt" officeooo:rsid="000381a3" officeooo:paragraph-rsid="001d3c39" style:font-size-asian="10pt" style:font-size-complex="10pt"/>
    </style:style>
    <style:style style:name="P7" style:family="paragraph" style:parent-style-name="Standard">
      <style:paragraph-properties fo:text-align="justify" style:justify-single-word="false"/>
      <style:text-properties style:font-name="Verdana" fo:font-size="10pt" officeooo:rsid="000381a3" officeooo:paragraph-rsid="001e3eb8" style:font-size-asian="10pt" style:font-size-complex="10pt"/>
    </style:style>
    <style:style style:name="P8" style:family="paragraph" style:parent-style-name="Standard">
      <style:paragraph-properties fo:text-align="justify" style:justify-single-word="false"/>
      <style:text-properties style:font-name="Verdana" fo:font-size="10pt" officeooo:rsid="000e27be" officeooo:paragraph-rsid="000e27be" style:font-size-asian="10pt" style:font-size-complex="10pt"/>
    </style:style>
    <style:style style:name="P9" style:family="paragraph" style:parent-style-name="Standard">
      <style:paragraph-properties fo:text-align="justify" style:justify-single-word="false"/>
      <style:text-properties style:font-name="Verdana" fo:font-size="10pt" officeooo:rsid="00101994" officeooo:paragraph-rsid="00101994" style:font-size-asian="10pt" style:font-size-complex="10pt"/>
    </style:style>
    <style:style style:name="P10" style:family="paragraph" style:parent-style-name="Standard">
      <style:paragraph-properties fo:text-align="justify" style:justify-single-word="false"/>
      <style:text-properties style:font-name="Verdana" fo:font-size="10pt" fo:font-style="italic" fo:font-weight="normal" officeooo:rsid="000b30e6" officeooo:paragraph-rsid="000b30e6" style:font-size-asian="8.75pt" style:font-style-asian="italic" style:font-weight-asian="normal" style:font-size-complex="10pt" style:font-style-complex="italic" style:font-weight-complex="normal"/>
    </style:style>
    <style:style style:name="P11" style:family="paragraph" style:parent-style-name="Standard">
      <style:paragraph-properties fo:text-align="justify" style:justify-single-word="false"/>
      <style:text-properties style:font-name="Verdana" fo:font-size="10pt" fo:font-style="italic" fo:font-weight="bold" officeooo:rsid="000381a3" officeooo:paragraph-rsid="000b30e6" style:font-size-asian="10pt" style:font-style-asian="italic" style:font-weight-asian="bold" style:font-size-complex="10pt" style:font-style-complex="italic" style:font-weight-complex="bold"/>
    </style:style>
    <style:style style:name="P12" style:family="paragraph" style:parent-style-name="Table_20_Contents">
      <style:paragraph-properties fo:text-align="center" style:justify-single-word="false"/>
      <style:text-properties style:font-name="Verdana" fo:font-size="10pt" officeooo:rsid="0005fa69" officeooo:paragraph-rsid="000c7073" style:font-size-asian="10pt" style:font-size-complex="10pt"/>
    </style:style>
    <style:style style:name="P13" style:family="paragraph" style:parent-style-name="Table_20_Contents">
      <style:paragraph-properties fo:text-align="center" style:justify-single-word="false"/>
      <style:text-properties style:font-name="Verdana" fo:font-size="10pt" officeooo:rsid="000c7073" officeooo:paragraph-rsid="000c7073" style:font-size-asian="10pt" style:font-size-complex="10pt"/>
    </style:style>
    <style:style style:name="P14" style:family="paragraph" style:parent-style-name="Table_20_Contents">
      <style:paragraph-properties fo:text-align="justify" style:justify-single-word="false"/>
      <style:text-properties style:font-name="Verdana" fo:font-size="10pt" fo:font-weight="bold" officeooo:rsid="0005fa69" officeooo:paragraph-rsid="0005fa69"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Verdana" fo:font-size="10pt" fo:font-weight="bold" officeooo:rsid="0005fa69" officeooo:paragraph-rsid="0007eb26"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Verdana" fo:font-size="10pt" fo:font-weight="bold" officeooo:rsid="0005fa69" officeooo:paragraph-rsid="0005fa69"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Verdana" fo:font-size="10pt" fo:font-weight="bold" officeooo:rsid="000c7073" officeooo:paragraph-rsid="000c7073" style:font-size-asian="10pt" style:font-weight-asian="bold" style:font-size-complex="10pt" style:font-weight-complex="bold"/>
    </style:style>
    <style:style style:name="P18" style:family="paragraph" style:parent-style-name="Table_20_Contents">
      <style:paragraph-properties fo:text-align="justify" style:justify-single-word="false"/>
      <style:text-properties style:font-name="Verdana" fo:font-size="10pt" fo:font-style="italic" officeooo:rsid="0005fa69" officeooo:paragraph-rsid="0005fa69" style:font-size-asian="10pt" style:font-style-asian="italic" style:font-size-complex="10pt" style:font-style-complex="italic"/>
    </style:style>
    <style:style style:name="P19" style:family="paragraph" style:parent-style-name="Table_20_Contents">
      <style:paragraph-properties fo:text-align="justify" style:justify-single-word="false"/>
      <style:text-properties style:font-name="Verdana" fo:font-size="10pt" fo:font-style="italic" officeooo:rsid="0005fa69" officeooo:paragraph-rsid="0007eb26" style:font-size-asian="10pt" style:font-style-asian="italic" style:font-size-complex="10pt" style:font-style-complex="italic"/>
    </style:style>
    <style:style style:name="P20" style:family="paragraph" style:parent-style-name="Table_20_Contents">
      <style:paragraph-properties fo:text-align="center" style:justify-single-word="false"/>
      <style:text-properties style:font-name="Verdana" fo:font-size="10pt" fo:font-style="italic" fo:font-weight="bold" officeooo:rsid="0005fa69" officeooo:paragraph-rsid="0005fa69" style:font-size-asian="10pt" style:font-style-asian="italic" style:font-weight-asian="bold" style:font-size-complex="10pt" style:font-style-complex="italic" style:font-weight-complex="bold"/>
    </style:style>
    <style:style style:name="P21" style:family="paragraph" style:parent-style-name="Table_20_Contents">
      <style:paragraph-properties fo:text-align="justify" style:justify-single-word="false"/>
      <style:text-properties style:font-name="Verdana" fo:font-size="10pt" fo:font-style="italic" fo:font-weight="normal" officeooo:rsid="000c7073" officeooo:paragraph-rsid="000c7073" style:font-size-asian="10pt" style:font-style-asian="italic" style:font-weight-asian="normal" style:font-size-complex="10pt" style:font-style-complex="italic" style:font-weight-complex="normal"/>
    </style:style>
    <style:style style:name="P22" style:family="paragraph" style:parent-style-name="Table_20_Contents">
      <style:paragraph-properties fo:text-align="justify" style:justify-single-word="false"/>
      <style:text-properties style:font-name="Verdana" fo:font-size="10pt" fo:font-style="italic" fo:font-weight="normal" officeooo:rsid="00101994" officeooo:paragraph-rsid="00101994" style:font-size-asian="10pt" style:font-style-asian="italic" style:font-weight-asian="normal" style:font-size-complex="10pt" style:font-style-complex="italic" style:font-weight-complex="normal"/>
    </style:style>
    <style:style style:name="P23" style:family="paragraph" style:parent-style-name="Table_20_Contents">
      <style:paragraph-properties fo:text-align="justify" style:justify-single-word="false"/>
      <style:text-properties style:font-name="Verdana" fo:font-size="10pt" fo:font-style="normal" fo:font-weight="bold" officeooo:rsid="00101994" officeooo:paragraph-rsid="00101994" style:font-size-asian="10pt" style:font-style-asian="normal" style:font-weight-asian="bold" style:font-size-complex="10pt" style:font-style-complex="normal" style:font-weight-complex="bold"/>
    </style:style>
    <style:style style:name="P24" style:family="paragraph" style:parent-style-name="Table_20_Contents">
      <style:paragraph-properties fo:text-align="center" style:justify-single-word="false"/>
      <style:text-properties style:font-name="Verdana" fo:font-size="10pt" fo:font-style="normal" fo:font-weight="normal" officeooo:rsid="001d3c39" officeooo:paragraph-rsid="001d3c39" style:font-size-asian="10pt" style:font-style-asian="normal" style:font-weight-asian="normal" style:font-size-complex="10pt" style:font-style-complex="normal" style:font-weight-complex="normal"/>
    </style:style>
    <style:style style:name="P25" style:family="paragraph" style:parent-style-name="Table_20_Contents">
      <style:paragraph-properties fo:text-align="justify" style:justify-single-word="false"/>
      <style:text-properties style:font-name="Verdana" fo:font-size="10pt" fo:font-style="normal" officeooo:rsid="0005fa69" officeooo:paragraph-rsid="0005fa69" style:font-size-asian="10pt" style:font-style-asian="normal" style:font-size-complex="10pt" style:font-style-complex="normal"/>
    </style:style>
    <style:style style:name="P26" style:family="paragraph" style:parent-style-name="Table_20_Contents">
      <style:paragraph-properties fo:text-align="justify" style:justify-single-word="false"/>
      <style:text-properties style:font-name="Verdana" fo:font-size="10pt" fo:font-style="normal" officeooo:rsid="0007eb26" officeooo:paragraph-rsid="0007eb26" style:font-size-asian="10pt" style:font-style-asian="normal" style:font-size-complex="10pt" style:font-style-complex="normal"/>
    </style:style>
    <style:style style:name="P27" style:family="paragraph" style:parent-style-name="Table_20_Contents">
      <style:paragraph-properties fo:text-align="justify" style:justify-single-word="false"/>
      <style:text-properties style:font-name="Verdana" fo:font-size="10pt" fo:font-style="normal" officeooo:rsid="000c7073" officeooo:paragraph-rsid="000c7073" style:font-size-asian="10pt" style:font-style-asian="normal" style:font-size-complex="10pt" style:font-style-complex="normal"/>
    </style:style>
    <style:style style:name="P28" style:family="paragraph" style:parent-style-name="Table_20_Contents">
      <style:paragraph-properties fo:text-align="justify" style:justify-single-word="false"/>
      <style:text-properties style:font-name="Verdana" fo:font-size="10pt" fo:font-style="normal" officeooo:rsid="000c7073" officeooo:paragraph-rsid="00101994" style:font-size-asian="10pt" style:font-style-asian="normal" style:font-size-complex="10pt" style:font-style-complex="normal"/>
    </style:style>
    <style:style style:name="P29" style:family="paragraph" style:parent-style-name="Table_20_Contents">
      <style:paragraph-properties fo:text-align="justify" style:justify-single-word="false"/>
      <style:text-properties style:font-name="Verdana" fo:font-size="10pt" fo:font-weight="normal" officeooo:rsid="000b30e6" officeooo:paragraph-rsid="0005fa69" style:font-size-asian="10pt" style:font-weight-asian="normal" style:font-size-complex="10pt" style:font-weight-complex="normal"/>
    </style:style>
    <style:style style:name="T1" style:family="text">
      <style:text-properties officeooo:rsid="0005fa69"/>
    </style:style>
    <style:style style:name="T2" style:family="text">
      <style:text-properties fo:font-weight="bold" style:font-weight-asian="bold" style:font-weight-complex="bold"/>
    </style:style>
    <style:style style:name="T3" style:family="text">
      <style:text-properties fo:font-weight="bold" officeooo:rsid="0005fa69" style:font-weight-asian="bold" style:font-weight-complex="bold"/>
    </style:style>
    <style:style style:name="T4" style:family="text">
      <style:text-properties fo:font-weight="bold" officeooo:rsid="000b30e6" style:font-weight-asian="bold" style:font-weight-complex="bold"/>
    </style:style>
    <style:style style:name="T5" style:family="text">
      <style:text-properties fo:font-weight="bold" officeooo:rsid="000c7073" style:font-weight-asian="bold" style:font-weight-complex="bold"/>
    </style:style>
    <style:style style:name="T6" style:family="text">
      <style:text-properties fo:font-weight="bold" officeooo:rsid="000e27be" style:font-weight-asian="bold" style:font-weight-complex="bold"/>
    </style:style>
    <style:style style:name="T7" style:family="text">
      <style:text-properties fo:font-weight="bold" officeooo:rsid="000e8307" style:font-weight-asian="bold" style:font-weight-complex="bold"/>
    </style:style>
    <style:style style:name="T8" style:family="text">
      <style:text-properties fo:font-weight="bold" officeooo:rsid="00101994" style:font-weight-asian="bold" style:font-weight-complex="bold"/>
    </style:style>
    <style:style style:name="T9" style:family="text">
      <style:text-properties fo:font-weight="bold" officeooo:rsid="0010f0f4" style:font-weight-asian="bold" style:font-weight-complex="bold"/>
    </style:style>
    <style:style style:name="T10" style:family="text">
      <style:text-properties fo:font-weight="bold" officeooo:rsid="00128eae" style:font-weight-asian="bold" style:font-weight-complex="bold"/>
    </style:style>
    <style:style style:name="T11" style:family="text">
      <style:text-properties fo:font-weight="bold" officeooo:rsid="00145b72" style:font-weight-asian="bold" style:font-weight-complex="bold"/>
    </style:style>
    <style:style style:name="T12" style:family="text">
      <style:text-properties fo:font-weight="bold" officeooo:rsid="001b85e1" style:font-weight-asian="bold" style:font-weight-complex="bold"/>
    </style:style>
    <style:style style:name="T13" style:family="text">
      <style:text-properties fo:font-weight="bold" officeooo:rsid="001d3c39" style:font-weight-asian="bold" style:font-weight-complex="bold"/>
    </style:style>
    <style:style style:name="T14" style:family="text">
      <style:text-properties fo:font-weight="bold" officeooo:rsid="001e3eb8"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0b30e6" style:font-weight-asian="normal" style:font-weight-complex="normal"/>
    </style:style>
    <style:style style:name="T17" style:family="text">
      <style:text-properties fo:font-weight="normal" officeooo:rsid="000c7073" style:font-weight-asian="normal" style:font-weight-complex="normal"/>
    </style:style>
    <style:style style:name="T18" style:family="text">
      <style:text-properties fo:font-weight="normal" officeooo:rsid="000e27be" style:font-weight-asian="normal" style:font-weight-complex="normal"/>
    </style:style>
    <style:style style:name="T19" style:family="text">
      <style:text-properties fo:font-weight="normal" officeooo:rsid="000e8307" style:font-weight-asian="normal" style:font-weight-complex="normal"/>
    </style:style>
    <style:style style:name="T20" style:family="text">
      <style:text-properties fo:font-weight="normal" officeooo:rsid="00101994" style:font-weight-asian="normal" style:font-weight-complex="normal"/>
    </style:style>
    <style:style style:name="T21" style:family="text">
      <style:text-properties fo:font-weight="normal" officeooo:rsid="0005fa69" style:font-weight-asian="normal" style:font-weight-complex="normal"/>
    </style:style>
    <style:style style:name="T22" style:family="text">
      <style:text-properties fo:font-weight="normal" officeooo:rsid="001d3c39" style:font-weight-asian="normal" style:font-weight-complex="normal"/>
    </style:style>
    <style:style style:name="T23" style:family="text">
      <style:text-properties fo:font-weight="normal" officeooo:rsid="00245b18" style:font-weight-asian="normal" style:font-weight-complex="normal"/>
    </style:style>
    <style:style style:name="T24" style:family="text">
      <style:text-properties officeooo:rsid="0009238d"/>
    </style:style>
    <style:style style:name="T25" style:family="text">
      <style:text-properties officeooo:rsid="000b30e6"/>
    </style:style>
    <style:style style:name="T26" style:family="text">
      <style:text-properties officeooo:rsid="000c7073"/>
    </style:style>
    <style:style style:name="T27" style:family="text">
      <style:text-properties officeooo:rsid="00101994"/>
    </style:style>
    <style:style style:name="T28" style:family="text">
      <style:text-properties officeooo:rsid="0010f0f4"/>
    </style:style>
    <style:style style:name="T29" style:family="text">
      <style:text-properties officeooo:rsid="00128eae"/>
    </style:style>
    <style:style style:name="T30" style:family="text">
      <style:text-properties officeooo:rsid="001b85e1"/>
    </style:style>
    <style:style style:name="T31" style:family="text">
      <style:text-properties officeooo:rsid="001be7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3C Arts -<text:span text:style-name="T31">Attentes de l’oral</text:span></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14"/>
          </table:table-cell>
          <table:table-cell table:style-name="Tableau1.B1" office:value-type="string">
            <text:p text:style-name="P20">Textes officiels</text:p>
          </table:table-cell>
          <table:table-cell table:style-name="Tableau1.C1" office:value-type="string">
            <text:p text:style-name="P16">Attendus</text:p>
          </table:table-cell>
        </table:table-row>
        <table:table-row>
          <table:table-cell table:style-name="Tableau1.A2" office:value-type="string">
            <text:p text:style-name="P14"/>
            <text:p text:style-name="P14"/>
            <text:p text:style-name="P23"/>
            <text:p text:style-name="P24">Qu’est-ce que l’épreuve évalue ?</text:p>
          </table:table-cell>
          <table:table-cell table:style-name="Tableau1.B2" office:value-type="string">
            <text:p text:style-name="P10"><text:tab/>L'évaluation porte sur les compétences travaillées et les attendus figurant au programme de l'enseignement de spécialité d'arts plastiques en classe de première. Les réalisations plastiques et le carnet de travail servent de point d'appui à la prestation orale, ils ne sont pas évalués.</text:p>
            <text:p text:style-name="P11"/>
          </table:table-cell>
          <table:table-cell table:style-name="Tableau1.C2" office:value-type="string">
            <text:p text:style-name="P14"/>
            <text:p text:style-name="P14">→<text:span text:style-name="T25"> </text:span><text:span text:style-name="T16">L’évaluation porte sur les </text:span><text:span text:style-name="T25">compétences</text:span><text:span text:style-name="T16"> et les </text:span><text:span text:style-name="T25">attendus</text:span><text:span text:style-name="T16"> du programme</text:span></text:p>
            <text:p text:style-name="P29"/>
            <text:p text:style-name="P14"><text:span text:style-name="T16">→ Les </text:span><text:span text:style-name="T25">réalisation plastiques et le carnet</text:span><text:span text:style-name="T16"> sont un point d’appui et ne sont </text:span><text:span text:style-name="T25">pas évalués</text:span></text:p>
          </table:table-cell>
        </table:table-row>
        <table:table-row>
          <table:table-cell table:style-name="Tableau1.A3" table:number-columns-spanned="3" office:value-type="string">
            <text:p text:style-name="P15">Partie 1 → 15 min / <text:span text:style-name="T25">10 points</text:span></text:p>
            <text:p text:style-name="P17"><text:s/><text:span text:style-name="T30">C</text:span>ompétences relatives à la pratique plastique</text:p>
          </table:table-cell>
          <table:covered-table-cell/>
          <table:covered-table-cell/>
        </table:table-row>
        <table:table-row>
          <table:table-cell table:style-name="Tableau1.A4" office:value-type="string">
            <text:p text:style-name="P25"><text:tab/><text:line-break/><text:line-break/></text:p>
            <text:p text:style-name="P25"/>
            <text:p text:style-name="P25"/>
            <text:p text:style-name="P25"/>
            <text:p text:style-name="P26">5 à 7 min de présentation</text:p>
            <text:p text:style-name="P26"/>
            <text:p text:style-name="P26"/>
          </table:table-cell>
          <table:table-cell table:style-name="Tableau1.B2" office:value-type="string">
            <text:p text:style-name="P18"/>
            <text:p text:style-name="P18"><text:tab/>Disposant de cinq à sept minutes maximum, s'appuyant également sur son carnet de travail, le candidat présente deux réalisations plastiques abouties qu'il a choisies et qu'il apporte le jour de l'épreuve. Elles sont issues du travail conduit dans le cadre de l'enseignement suivi en première. L'une d'entre elles peut être collective. Il justifie son choix au regard des questionnements plasticiens abordés.</text:p>
            <text:p text:style-name="P18"/>
          </table:table-cell>
          <table:table-cell table:style-name="Tableau1.C2" office:value-type="string">
            <text:p text:style-name="P4">→<text:span text:style-name="T1"> P</text:span>résente<text:span text:style-name="T27">r</text:span> <text:span text:style-name="T2">deux réalisations plastiques abouties </text:span><text:span text:style-name="T15"><text:s/></text:span><text:span text:style-name="T22">et </text:span><text:span text:style-name="T13">le carnet de travail</text:span></text:p>
            <text:p text:style-name="P7">→<text:span text:style-name="T1"> </text:span><text:span text:style-name="T13">S</text:span><text:span text:style-name="T2">’appu</text:span><text:span text:style-name="T8">yer</text:span><text:span text:style-name="T2"> </text:span><text:span text:style-name="T13">sur le</text:span><text:span text:style-name="T2"> carnet de travail </text:span><text:span text:style-name="T22">pour é</text:span><text:span text:style-name="T1">voquer le</text:span><text:span text:style-name="T3"> cheminement</text:span><text:span text:style-name="T1"> de sa création : </text:span><text:span text:style-name="T14">e</text:span><text:span text:style-name="T3">xplicite</text:span><text:span text:style-name="T8">r</text:span><text:span text:style-name="T3"> </text:span><text:span text:style-name="T13">s</text:span><text:span text:style-name="T3">a démarche </text:span><text:span text:style-name="T1">personnelle</text:span></text:p>
            <text:p text:style-name="P7"><text:span text:style-name="T1">→ </text:span><text:span text:style-name="T14">A</text:span><text:span text:style-name="T3">rgumente</text:span><text:span text:style-name="T8">r</text:span><text:span text:style-name="T3"> </text:span><text:span text:style-name="T13">s</text:span><text:span text:style-name="T3">a présentation</text:span><text:span text:style-name="T1"> en nommant ses intentions </text:span></text:p>
            <text:p text:style-name="P6"><text:span text:style-name="T1">→ <text:s/></text:span><text:span text:style-name="T13">J</text:span><text:span text:style-name="T3">ustifie</text:span><text:span text:style-name="T8">r</text:span><text:span text:style-name="T3"> </text:span><text:span text:style-name="T22">s</text:span><text:span text:style-name="T20">es</text:span><text:span text:style-name="T21"> choix </text:span><text:span text:style-name="T22">plastiques</text:span></text:p>
            <text:p text:style-name="P4">→ <text:span text:style-name="T27">N</text:span>omme<text:span text:style-name="T27">r</text:span> les notions (?) et clarifie<text:span text:style-name="T27">r</text:span> les <text:span text:style-name="T2">enjeux artistiques</text:span> au cœur de chaque réalisation</text:p>
            <text:p text:style-name="P4"/>
          </table:table-cell>
        </table:table-row>
        <table:table-row>
          <table:table-cell table:style-name="Tableau1.A5" office:value-type="string">
            <text:p text:style-name="P25"/>
            <text:p text:style-name="P25"><text:span text:style-name="T24">L</text:span>e temps restant d’entretien avec le jury</text:p>
          </table:table-cell>
          <table:table-cell table:style-name="Tableau1.B2" office:value-type="string">
            <text:p text:style-name="P19"><text:tab/>Le temps restant, dans un dialogue avec le jury, le candidat est amené à compléter et argumenter sa présentation, préciser ses démarches et projets, témoigner de la maîtrise des compétences plasticiennes qu'il a mobilisées.</text:p>
          </table:table-cell>
          <table:table-cell table:style-name="Tableau1.C2" office:value-type="string">
            <text:p text:style-name="P4"/>
            <text:p text:style-name="P4">→<text:span text:style-name="T1"> </text:span><text:span text:style-name="T3">Compléter et argumenter</text:span><text:span text:style-name="T1"> la présentation<text:tab/></text:span></text:p>
            <text:p text:style-name="P8">→ <text:span text:style-name="T27">T</text:span>émoigne<text:span text:style-name="T27">r</text:span> de la maîtrise des <text:span text:style-name="T2">compétences plasticiennes</text:span></text:p>
            <text:p text:style-name="P4"/>
          </table:table-cell>
        </table:table-row>
        <table:table-row>
          <table:table-cell table:style-name="Tableau1.A6" table:number-columns-spanned="3" office:value-type="string">
            <text:p text:style-name="P12"><text:span text:style-name="T2">Partie </text:span><text:span text:style-name="T11">2</text:span><text:span text:style-name="T2"> → 15 min / </text:span><text:span text:style-name="T4">10 points</text:span></text:p>
            <text:p text:style-name="P13"><text:span text:style-name="T4"><text:s/></text:span><text:span text:style-name="T12">C</text:span><text:span text:style-name="T4">onnaissances et compétences relatives à la culture plastique et artistique</text:span></text:p>
          </table:table-cell>
          <table:covered-table-cell/>
          <table:covered-table-cell/>
        </table:table-row>
        <table:table-row>
          <table:table-cell table:style-name="Tableau1.A7" office:value-type="string">
            <text:p text:style-name="P27"/>
            <text:p text:style-name="P27"/>
            <text:p text:style-name="P27"/>
            <text:p text:style-name="P27"/>
            <text:p text:style-name="P27">5 min de présentation</text:p>
          </table:table-cell>
          <table:table-cell table:style-name="Tableau1.B2" office:value-type="string">
            <text:p text:style-name="P21"><text:tab/>Disposant de cinq minutes maximum, le candidat présente une œuvre choisie par le jury parmi un corpus de 5 œuvres accompagnant le document de synthèse transmis avant l'épreuve. Il en énonce sommairement les données (plastiques, sémantiques, iconiques, etc.) et les met en relation avec des questionnements, compétences et connaissances travaillés en classe.</text:p>
          </table:table-cell>
          <table:table-cell table:style-name="Tableau1.C2" office:value-type="string">
            <text:p text:style-name="P4">→<text:span text:style-name="T26"> Présenter</text:span><text:span text:style-name="T5"> une œuvre choisie</text:span><text:span text:style-name="T26"> par le jury</text:span></text:p>
            <text:p text:style-name="P5">→<text:span text:style-name="T26"> Être capable de </text:span><text:span text:style-name="T5">décrire </text:span><text:span text:style-name="T19">sommairement</text:span><text:span text:style-name="T7"> </text:span><text:span text:style-name="T6">l’œuvre</text:span><text:span text:style-name="T17">, </text:span><text:span text:style-name="T18">en nomm</text:span><text:span text:style-name="T23">ant</text:span><text:span text:style-name="T26"> </text:span><text:span text:style-name="T17">les </text:span><text:span text:style-name="T5">constituants plastiques </text:span><text:span text:style-name="T18">les plus pertinents </text:span><text:span text:style-name="T26">et les mettre en relation pour en </text:span><text:span text:style-name="T5">dégager un sens</text:span></text:p>
            <text:p text:style-name="P5"><text:span text:style-name="T5">→</text:span><text:span text:style-name="T6"> </text:span><text:span text:style-name="T8">T</text:span><text:span text:style-name="T6">isse</text:span><text:span text:style-name="T8">r</text:span><text:span text:style-name="T6"> des liens</text:span><text:span text:style-name="T18"> avec des </text:span><text:span text:style-name="T6">questionnements, </text:span><text:span text:style-name="T8">compétences et connaissances </text:span><text:span text:style-name="T20">abordés en classe</text:span></text:p>
          </table:table-cell>
        </table:table-row>
        <table:table-row>
          <table:table-cell table:style-name="Tableau1.A8" office:value-type="string">
            <text:p text:style-name="P28"/>
            <text:p text:style-name="P28"/>
            <text:p text:style-name="P28"/>
            <text:p text:style-name="P28"/>
            <text:p text:style-name="P28"/>
            <text:p text:style-name="P28">5 min <text:soft-page-break/><text:span text:style-name="T1">d’entretien avec le jury</text:span></text:p>
          </table:table-cell>
          <table:table-cell table:style-name="Tableau1.B2" office:value-type="string">
            <text:p text:style-name="P22"><text:tab/>Le temps restant, dans une forme dialoguée, le jury permet au candidat de compléter certains des aspects qu'il a exposés. Il l'amène à préciser sa compréhension des langages et des pratiques plastiques, <text:soft-page-break/>à mobiliser des références culturelles pertinentes. Le candidat peut, autant que nécessaire, prendre appui sur le corpus d'œuvres ainsi que sur son carnet de travail pour établir des liens avec son parcours de formation, avec des questionnements et connaissances travaillés dans le cadre du cours ou bien avec des expériences vécues, des lieux culturels visités, des rencontres artistiques ou des partenariats éventuels.</text:p>
          </table:table-cell>
          <table:table-cell table:style-name="Tableau1.C2" office:value-type="string">
            <text:p text:style-name="P4"/>
            <text:p text:style-name="P4"/>
            <text:p text:style-name="P4"/>
            <text:p text:style-name="P4"/>
            <text:p text:style-name="P4">→ <text:span text:style-name="T10">Compléter, approfondir</text:span><text:span text:style-name="T29"> les propos de l’élève</text:span></text:p>
            <text:p text:style-name="P9"><text:soft-page-break/>→ <text:span text:style-name="T28">Citer des </text:span><text:span text:style-name="T9">références culturelles pertinentes</text:span><text:span text:style-name="T28"> provenant de différentes sources (cours, recherches personnelles, rencontres artistiques, corpus d’œuvres, etc.)</text:span></text:p>
            <text:p text:style-name="P9">→<text:span text:style-name="T29"> </text:span><text:span text:style-name="T10">Ouvrir l’échange</text:span><text:span text:style-name="T29"> sur la relation de l’élève avec cette année d’enseignement de spécialité en faisant des </text:span><text:span text:style-name="T10">liens</text:span><text:span text:style-name="T29"> avec le parcours de formation, les questionnements, les connaissances, des expériences culturelles vécues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K Lemon Yellow Sun" svg:font-family="'DK Lemon Yellow Sun'"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5T14:00:38.169000000</meta:creation-date>
    <dc:date>2020-03-06T10:41:03.203000000</dc:date>
    <meta:editing-duration>PT2H27M41S</meta:editing-duration>
    <meta:editing-cycles>21</meta:editing-cycles>
    <meta:generator>LibreOffice/4.1.6.2$MacOSX_x86 LibreOffice_project/40ff705089295be5be0aae9b15123f687c05b0a</meta:generator>
    <meta:document-statistic meta:table-count="1" meta:image-count="0" meta:object-count="0" meta:page-count="2" meta:paragraph-count="33" meta:word-count="553" meta:character-count="3618" meta:non-whitespace-character-count="3082"/>
  </office:meta>
</office:document-meta>
</file>