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22cm" fo:margin-left="-1.154cm" fo:margin-right="-1.469cm" table:align="margins"/>
    </style:style>
    <style:style style:name="Tableau1.A" style:family="table-column">
      <style:table-column-properties style:column-width="19.62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622cm" fo:margin-left="-1.154cm" fo:margin-right="-1.469cm" table:align="margins"/>
    </style:style>
    <style:style style:name="Tableau2.A" style:family="table-column">
      <style:table-column-properties style:column-width="16.828cm" style:rel-column-width="56203*"/>
    </style:style>
    <style:style style:name="Tableau2.B" style:family="table-column">
      <style:table-column-properties style:column-width="0.233cm" style:rel-column-width="777*"/>
    </style:style>
    <style:style style:name="Tableau2.F" style:family="table-column">
      <style:table-column-properties style:column-width="0.243cm" style:rel-column-width="813*"/>
    </style:style>
    <style:style style:name="Tableau2.H" style:family="table-column">
      <style:table-column-properties style:column-width="0.222cm" style:rel-column-width="742*"/>
    </style:style>
    <style:style style:name="Tableau2.M" style:family="table-column">
      <style:table-column-properties style:column-width="0.235cm" style:rel-column-width="7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452cm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>
      <style:table-cell-properties fo:padding="0.097cm" fo:border-left="0.035cm solid #000000" fo:border-right="none" fo:border-top="none" fo:border-bottom="0.002cm solid #000000"/>
    </style:style>
    <style:style style:name="Tableau2.M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0.113cm"/>
    </style:style>
    <style:style style:name="Tableau2.11" style:family="table-row">
      <style:table-row-properties style:min-row-height="0.758cm"/>
    </style:style>
    <style:style style:name="Tableau2.J11" style:family="table-cell">
      <style:table-cell-properties fo:padding="0.097cm" fo:border-left="0.035cm solid #000000" fo:border-right="none" fo:border-top="0.002cm solid #000000" fo:border-bottom="0.002cm solid #000000"/>
    </style:style>
    <style:style style:name="Tableau2.12" style:family="table-row">
      <style:table-row-properties style:min-row-height="0.445cm"/>
    </style:style>
    <style:style style:name="Tableau2.13" style:family="table-row">
      <style:table-row-properties style:min-row-height="0.413cm"/>
    </style:style>
    <style:style style:name="Tableau2.14" style:family="table-row">
      <style:table-row-properties style:min-row-height="0.36cm"/>
    </style:style>
    <style:style style:name="Tableau2.15" style:family="table-row">
      <style:table-row-properties style:min-row-height="0.328cm"/>
    </style:style>
    <style:style style:name="Tableau2.16" style:family="table-row">
      <style:table-row-properties style:min-row-height="0.614cm"/>
    </style:style>
    <style:style style:name="Tableau2.17" style:family="table-row">
      <style:table-row-properties style:min-row-height="0.938cm"/>
    </style:style>
    <style:style style:name="Tableau2.25" style:family="table-row">
      <style:table-row-properties style:min-row-height="0.603cm"/>
    </style:style>
    <style:style style:name="Tableau2.26" style:family="table-row">
      <style:table-row-properties style:min-row-height="0.439cm"/>
    </style:style>
    <style:style style:name="Tableau2.27" style:family="table-row">
      <style:table-row-properties style:min-row-height="0.386cm"/>
    </style:style>
    <style:style style:name="Tableau2.28" style:family="table-row">
      <style:table-row-properties style:min-row-height="0.339cm"/>
    </style:style>
    <style:style style:name="Tableau2.29" style:family="table-row">
      <style:table-row-properties style:min-row-height="0.254cm"/>
    </style:style>
    <style:style style:name="Tableau2.30" style:family="table-row">
      <style:table-row-properties style:min-row-height="0.312cm"/>
    </style:style>
    <style:style style:name="Tableau2.31" style:family="table-row">
      <style:table-row-properties style:min-row-height="0.182cm"/>
    </style:style>
    <style:style style:name="Tableau2.34" style:family="table-row">
      <style:table-row-properties style:min-row-height="0.407cm"/>
    </style:style>
    <style:style style:name="Tableau2.35" style:family="table-row">
      <style:table-row-properties style:min-row-height="0.418cm"/>
    </style:style>
    <style:style style:name="Tableau2.36" style:family="table-row">
      <style:table-row-properties style:min-row-height="0.333cm"/>
    </style:style>
    <style:style style:name="Tableau2.39" style:family="table-row">
      <style:table-row-properties style:min-row-height="0.321cm"/>
    </style:style>
    <style:style style:name="Tableau2.43" style:family="table-row">
      <style:table-row-properties style:min-row-height="0.3cm"/>
    </style:style>
    <style:style style:name="Tableau2.48" style:family="table-row">
      <style:table-row-properties style:min-row-height="0.33cm"/>
    </style:style>
    <style:style style:name="Tableau3" style:family="table">
      <style:table-properties style:width="19.622cm" fo:margin-left="-1.154cm" fo:margin-right="-1.469cm" table:align="margins"/>
    </style:style>
    <style:style style:name="Tableau3.A" style:family="table-column">
      <style:table-column-properties style:column-width="19.622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5.6cm" style:rel-column-width="8844*"/>
    </style:style>
    <style:style style:name="Tableau4.B" style:family="table-column">
      <style:table-column-properties style:column-width="1.399cm" style:rel-column-width="793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76cm" fo:margin-left="0.032cm" fo:margin-right="-0.009cm" table:align="margins"/>
    </style:style>
    <style:style style:name="Tableau5.A" style:family="table-column">
      <style:table-column-properties style:column-width="15.558cm" style:rel-column-width="8820*"/>
    </style:style>
    <style:style style:name="Tableau5.B" style:family="table-column">
      <style:table-column-properties style:column-width="1.418cm" style:rel-column-width="804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6pt" style:font-size-asian="6pt" style:font-size-complex="6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6pt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6pt" fo:font-style="italic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8pt" fo:font-style="italic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Calibri"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VALUATION par compétences du socle commun en ARTS PLASTIQUES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NOM : <text:s text:c="81"/>Prénom : <text:s text:c="89"/>Classe :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 table:number-columns-repeated="2"/>
        <table:table-column table:style-name="Tableau2.H" table:number-columns-repeated="2"/>
        <table:table-column table:style-name="Tableau2.B" table:number-columns-repeated="3"/>
        <table:table-column table:style-name="Tableau2.M"/>
        <table:table-row>
          <table:table-cell table:style-name="Tableau2.A1" table:number-rows-spanned="2" office:value-type="string">
            <text:p text:style-name="P7">Compétence 1 : <text:s/>La maîtrise de la langue française</text:p>
            <text:p text:style-name="P8"><text:s text:c="42"/></text:p>
          </table:table-cell>
          <table:table-cell table:style-name="Tableau2.A1" table:number-columns-spanned="4" office:value-type="string">
            <text:p text:style-name="P9">T1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9">T2</text:p>
          </table:table-cell>
          <table:covered-table-cell/>
          <table:covered-table-cell/>
          <table:covered-table-cell/>
          <table:table-cell table:style-name="Tableau2.J1" table:number-columns-spanned="4" office:value-type="string">
            <text:p text:style-name="P9">T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table:number-columns-spanned="4" office:value-type="float" office:value="1234">
            <text:p text:style-name="P7">1234</text:p>
          </table:table-cell>
          <table:covered-table-cell/>
          <table:covered-table-cell/>
          <table:covered-table-cell/>
          <table:table-cell table:style-name="Tableau2.B2" table:number-columns-spanned="4" office:value-type="float" office:value="1234">
            <text:p text:style-name="P7">1234</text:p>
          </table:table-cell>
          <table:covered-table-cell/>
          <table:covered-table-cell/>
          <table:covered-table-cell/>
          <table:table-cell table:style-name="Tableau2.J2" table:number-columns-spanned="4" office:value-type="float" office:value="1234">
            <text:p text:style-name="P7">1234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rows-spanned="4" office:value-type="string">
            <text:p text:style-name="P6">1. Lire et comprendre une consigne</text:p>
            <text:p text:style-name="P6">2. Ecrire un texte bref et cohérent (description, explication, argumentation)</text:p>
            <text:p text:style-name="P6">3. S'exprimer à l'oral à bon escient et participer à un débat</text:p>
            <text:p text:style-name="P6">4. Connaître du vocabulaire spécifique aux arts plastiques et l'utiliser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6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table-cell table:style-name="Tableau2.M3" table:number-columns-spanned="13" office:value-type="string">
            <text:p text:style-name="P7">Compétence 2 : La pratique d'un langue vivante étrang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rows-spanned="2" office:value-type="string">
            <text:p text:style-name="P6">1. Savoir traduire des titres d'oeuvres de langue étrangère</text:p>
            <text:p text:style-name="P6">2. Connaître du vocabulaire spécifique issu de différentes langues étrangères (ex : ready made...)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table-cell table:style-name="Tableau2.M3" table:number-columns-spanned="13" office:value-type="string">
            <text:p text:style-name="P7">Compétence 3 : Les principaux éléments mathématiques et la culture scientifique et technolog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3" table:number-rows-spanned="7" office:value-type="string">
            <text:p text:style-name="P6">1. Avoir le goût de l'expérimentation, de l'observation, faire preuve de rigueur pour résoudre des problèmes et pratiquer </text:p>
            <text:p text:style-name="P14">(réaliser, manipuler, produire, reproduire et réinvestir)</text:p>
            <text:p text:style-name="P6">2. Savoir représenter les objets <text:span text:style-name="T2">à différentes échelles</text:span>, <text:span text:style-name="T1">s</text:span><text:span text:style-name="T2">ous différents points de vue</text:span><text:span text:style-name="T1"> en connaissant les codes de représentation de l'espace</text:span></text:p>
            <text:p text:style-name="P6">3. Communiquer sa démarche à travers des moyens non verbaux (croquis et schémas)</text:p>
            <text:p text:style-name="P6">4. Savoir concevoir, tracer, construire des volumes</text:p>
            <text:p text:style-name="P6">5. Travailler et éprouver la résistance physique des matériaux, intervenir sur des objets<text:span text:style-name="T1"> </text:span>pour adapter ses choix à ses intentions</text:p>
            <text:p text:style-name="P6">6. Savoir reconnaître et utiliser les diverses formes de structures d’organisation et de composition (dans un tableau, une sculpture, une architecture,...)</text:p>
            <text:p text:style-name="P6">7. P<text:span text:style-name="T5">ercevoir et mesurer les écarts entre ce qui est observé et ce qui est représenté (phénomènes optiques, physiques, techniques, organiques et instruments pour voir)</text:span>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J11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12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13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14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15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16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17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table-cell table:style-name="Tableau2.M3" table:number-columns-spanned="13" office:value-type="string">
            <text:p text:style-name="P7">Compétence 4 : La maîtrise des techniques usuelles de l'information et de la communic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rows-spanned="4" office:value-type="string">
            <text:p text:style-name="P6">1. Connaître les règles éthiques qui encadrent l'utilisation des tice</text:p>
            <text:p text:style-name="P6">2. S'approprier un environnement informatique de travail <text:span text:style-name="T2">pour créer</text:span><text:span text:style-name="T1">, </text:span><text:span text:style-name="T2">produire, exploiter des données</text:span><text:span text:style-name="T1"> : images fixes et mobiles, sons... </text:span></text:p>
            <text:p text:style-name="P6">3. S'approprier un environnement informatique de travail pour s'informer, se documenter, <text:span text:style-name="T2">évaluer la véracité des données</text:span></text:p>
            <text:p text:style-name="P6">4. S'approprier un environnement informatique de travail pour communiquer et échanger 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table-cell table:style-name="Tableau2.M3" table:number-columns-spanned="13" office:value-type="string">
            <text:p text:style-name="P7">Compétence 5 : La culture humanis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rows-spanned="13" office:value-type="string">
            <text:p text:style-name="P10">1. Lire et utiliser différents langages (images, croquis, textes, tableaux et graphiques,...) pour observer une oeuvre</text:p>
            <text:p text:style-name="P10">2. Lire et utiliser différents langages (images, croquis, textes, tableaux et graphiques,...) pour <text:s/>décrire une oeuvre </text:p>
            <text:p text:style-name="P10">en nommant les composants plastiques</text:p>
            <text:p text:style-name="P10">3. <text:s/>Lire et utiliser différents langages (images, croquis, textes, tableaux et graphiques,...) <text:s/>pour analyser le sens</text:p>
            <text:p text:style-name="P10">4. Savoir manipuler les images <text:s/>et varier les modes de représentation <text:span text:style-name="T2">pour se dégager de la séduction et de l'emprise des images</text:span></text:p>
            <text:p text:style-name="P16"><text:span text:style-name="T4">5</text:span>. Faire preuve d'esprit critique en utilisant ses connaissances pour<text:span text:style-name="T4"> comprendre le monde et y trouver sa place</text:span></text:p>
            <text:p text:style-name="P16"><text:span text:style-name="T4">6</text:span>. Utiliser ses connaissances pour agir dans et sur son environnement</text:p>
            <text:p text:style-name="P16"><text:span text:style-name="T4">7</text:span>. Faire preuve d'ouverture d'esprit et d'intérêt pour la culture contemporaine</text:p>
            <text:p text:style-name="P16"><text:span text:style-name="T4">8</text:span>. Connaître les références de l'histoire des arts étudiées en cours</text:p>
            <text:p text:style-name="P16"><text:span text:style-name="T4">9</text:span>. Situer des œuvres et des artistes dans le temps et l'espace</text:p>
            <text:p text:style-name="P16"><text:span text:style-name="T4">10</text:span>. <text:s/>Concevoir une production singulière qui exprime un point de vue </text:p>
            <text:p text:style-name="P16"><text:span text:style-name="T4">11</text:span>. Faire l'expérience d'une pratique pour se révéler en tant qu'individu unique et universel</text:p>
            <text:p text:style-name="P16"><text:span text:style-name="T4">12</text:span>. Choisir judicieusement et maîtriser les moyens plastiques pour s'exprimer</text:p>
            <text:p text:style-name="P16"><text:span text:style-name="T4">13</text:span>. Mettre sa production en relation avec les oeuvres vues en cours pour les comprendre</text:p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25">
          <table:covered-table-cell/>
          <table:table-cell table:style-name="Tableau2.A3" office:value-type="string">
            <text:p text:style-name="P12"/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26"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27"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28"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29">
          <table:covered-table-cell/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F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F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M3" office:value-type="string">
            <text:p text:style-name="P24"/>
          </table:table-cell>
        </table:table-row>
        <table:table-row table:style-name="Tableau2.30"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1"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1"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4"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5"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6">
          <table:covered-table-cell/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>
          <table:table-cell table:style-name="Tableau2.M3" table:number-columns-spanned="13" office:value-type="string">
            <text:p text:style-name="P7">Compétence 6 : Les compétences sociales et civ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rows-spanned="6" office:value-type="string">
            <text:p text:style-name="P14"><text:span text:style-name="T4">1. Connaître, comprendre et respecter les règles de la vie collective</text:span> (les contrats, les rituels de classe) garantes de la justice</text:p>
            <text:p text:style-name="P6">2. Accepter les différences, communiquer et travailler en équipe, s'impliquer dans un groupe</text:p>
            <text:p text:style-name="P6">3. Faire le lien entre la classe, l'art, le savoir et la vie (être créateur)</text:p>
            <text:p text:style-name="P6">4. Comprendre et reconnaître l'engagement critique des démarches artistiques</text:p>
            <text:p text:style-name="P6">5. Questionner par la pratique le rôle et le fonctionnement des médias </text:p>
            <text:p text:style-name="P6">6. Différencier création artistique, artisanat, culture populaire, divertissement, loisir...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39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43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table-cell table:style-name="Tableau2.M3" table:number-columns-spanned="13" office:value-type="string">
            <text:p text:style-name="P7">Compétence 7 : L'autonomie et l'initi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rows-spanned="7" office:value-type="string">
            <text:p text:style-name="P6">1. S'appuyer sur des méthodes de travail acquises pour résoudre un problème</text:p>
            <text:p text:style-name="P6">2. Savoir s'organiser et gérer son temps</text:p>
            <text:p text:style-name="P6">3. Savoir s'auto-évaluer avec des outils en cours de travail pour progresser</text:p>
            <text:p text:style-name="P6">4. <text:span text:style-name="T6">Manifester créativité, curiosité, motivation</text:span></text:p>
            <text:p text:style-name="P6">5. Avoir le goût de la documentation et de l'information, des recherches supplémentaires <text:span text:style-name="T2">pour approfondir ou compléter</text:span></text:p>
            <text:p text:style-name="P6">6.<text:span text:style-name="T6"> Prendre des décisions, des risques mesurés en conséquence, s'engager</text:span></text:p>
            <text:p text:style-name="P6">7. <text:span text:style-name="T6">Maîtriser ses gestes, attitudes et postures par une pratique artistique</text:span></text:p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 table:style-name="Tableau2.48"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  <table:table-row>
          <table:covered-table-cell/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M3" office:value-type="string">
            <text:p text:style-name="P11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Date de début d'évaluation : <text:s text:c="119"/>date de fin d'évaluation : <text:s text:c="52"/></text:p>
          </table:table-cell>
        </table:table-row>
      </table:table>
      <text:p text:style-name="P2"><text:s text:c="5"/>1 = compétence validée et stable <text:s text:c="14"/>2 = <text:s/>vérifiée au moins une fois <text:tab/> <text:s text:c="9"/>3 = <text:s/>peu stable <text:s text:c="15"/>4 = non vérifiable <text:s text:c="63"/></text:p>
      <text:p text:style-name="P2"><text:s text:c="12"/><text:span text:style-name="T7"><text:s text:c="2"/><text:tab/><text:tab/><text:tab/></text:span></text:p>
      <text:p text:style-name="P4"><text:soft-page-break/><text:s text:c="38"/>Evaluation « Passage dans tous ses états »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7">Compétence 1 : la maîtrise de la langue</text:p>
          </table:table-cell>
          <table:covered-table-cell/>
        </table:table-row>
        <table:table-row>
          <table:table-cell table:style-name="Tableau4.A2" office:value-type="string">
            <text:p text:style-name="P18"/>
            <text:p text:style-name="P18">2. Ecrire un texte bref argumenté et expliquant chaque projet</text:p>
            <text:p text:style-name="P18">4. Connaître du vocabulaire AP et l'utiliser</text:p>
            <text:p text:style-name="P18"/>
          </table:table-cell>
          <table:table-cell table:style-name="Tableau4.B2" office:value-type="string">
            <text:p text:style-name="P18"><text:s text:c="8"/></text:p>
            <text:p text:style-name="P18"><text:s text:c="11"/></text:p>
            <text:p text:style-name="P18"><text:s text:c="2"/></text:p>
          </table:table-cell>
        </table:table-row>
        <table:table-row>
          <table:table-cell table:style-name="Tableau4.B2" table:number-columns-spanned="2" office:value-type="string">
            <text:p text:style-name="P17">Compétence 3 : les principaux éléments de mathématiques et la culture scientifique et technologique</text:p>
          </table:table-cell>
          <table:covered-table-cell/>
        </table:table-row>
        <table:table-row>
          <table:table-cell table:style-name="Tableau4.A2" office:value-type="string">
            <text:p text:style-name="P18"/>
            <text:p text:style-name="P18">2. Savoir représenter les objets à différentes échelles/connaître les codes de représentation espace</text:p>
            <text:p text:style-name="P18"/>
          </table:table-cell>
          <table:table-cell table:style-name="Tableau4.B2" office:value-type="string">
            <text:p text:style-name="P18"><text:s text:c="7"/></text:p>
            <text:p text:style-name="P18"><text:s text:c="8"/></text:p>
          </table:table-cell>
        </table:table-row>
        <table:table-row>
          <table:table-cell table:style-name="Tableau4.B2" table:number-columns-spanned="2" office:value-type="string">
            <text:p text:style-name="P17">Compétence 5 : La culture humaniste</text:p>
          </table:table-cell>
          <table:covered-table-cell/>
        </table:table-row>
        <table:table-row>
          <table:table-cell table:style-name="Tableau4.A2" office:value-type="string">
            <text:p text:style-name="P20"/>
            <text:p text:style-name="P22">8. Connaître les références de l'histoire des arts étudiées en cours</text:p>
            <text:p text:style-name="P18">10. Concevoir une production singulière qui exprime un point de vue</text:p>
            <text:p text:style-name="P18">12. Choisir judicieusement et maîtriser les moyens plastiques pour s'exprimer</text:p>
            <text:p text:style-name="P18"/>
          </table:table-cell>
          <table:table-cell table:style-name="Tableau4.B2" office:value-type="string">
            <text:p text:style-name="P13"/>
            <text:p text:style-name="P13"/>
            <text:p text:style-name="P19"/>
            <text:p text:style-name="P18"><text:s text:c="8"/></text:p>
            <text:p text:style-name="P18"><text:s text:c="8"/></text:p>
          </table:table-cell>
        </table:table-row>
        <table:table-row>
          <table:table-cell table:style-name="Tableau4.B2" table:number-columns-spanned="2" office:value-type="string">
            <text:p text:style-name="P17">Compétence 6 : Les compétences sociales et civiques</text:p>
          </table:table-cell>
          <table:covered-table-cell/>
        </table:table-row>
        <table:table-row>
          <table:table-cell table:style-name="Tableau4.A2" office:value-type="string">
            <text:p text:style-name="P18"/>
            <text:p text:style-name="P18">1. Connaître, comprendre et respecter les règles de la vie collective</text:p>
            <text:p text:style-name="P18"/>
          </table:table-cell>
          <table:table-cell table:style-name="Tableau4.B2" office:value-type="string">
            <text:p text:style-name="P18"><text:s text:c="8"/></text:p>
            <text:p text:style-name="P18"><text:s text:c="9"/></text:p>
          </table:table-cell>
        </table:table-row>
        <table:table-row>
          <table:table-cell table:style-name="Tableau4.B2" table:number-columns-spanned="2" office:value-type="string">
            <text:p text:style-name="P17">Compétence 7 : L'autonomie et l'initiative</text:p>
          </table:table-cell>
          <table:covered-table-cell/>
        </table:table-row>
        <table:table-row>
          <table:table-cell table:style-name="Tableau4.A2" office:value-type="string">
            <text:p text:style-name="P18"/>
            <text:p text:style-name="P18">2. Savoir s'organiser et gérer son temps</text:p>
            <text:p text:style-name="P18"/>
          </table:table-cell>
          <table:table-cell table:style-name="Tableau4.B2" office:value-type="string">
            <text:p text:style-name="P18"><text:s text:c="6"/></text:p>
            <text:p text:style-name="P18"><text:s text:c="9"/></text:p>
          </table:table-cell>
        </table:table-row>
        <table:table-row>
          <table:table-cell table:style-name="Tableau4.A2" office:value-type="string">
            <text:p text:style-name="P23">TOTAL <text:s/><text:span text:style-name="T5">(les items peuvent être évalués par points ou par acquis/non acquis)</text:span></text:p>
          </table:table-cell>
          <table:table-cell table:style-name="Tableau4.B2" office:value-type="string">
            <text:p text:style-name="P6"><text:s text:c="8"/></text:p>
          </table:table-cell>
        </table:table-row>
      </table:table>
      <text:p text:style-name="P4"/>
      <text:p text:style-name="P5"/>
      <text:p text:style-name="P5">Evaluation « Maison-folie »</text:p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7">Compétence 3 : Les principaux éléments mathématiques et la culture scientifique et technologique</text:p>
          </table:table-cell>
          <table:covered-table-cell/>
        </table:table-row>
        <table:table-row>
          <table:table-cell table:style-name="Tableau5.A2" office:value-type="string">
            <text:p text:style-name="P18"/>
            <text:p text:style-name="P18">4. Savoir concevoir, tracer, construire des volumes (ici le patron du cube)</text:p>
            <text:p text:style-name="P18">5. Travailler et éprouver la résistance physique des matériaux</text:p>
          </table:table-cell>
          <table:table-cell table:style-name="Tableau5.B2" office:value-type="string">
            <text:p text:style-name="P18"><text:s text:c="6"/></text:p>
            <text:p text:style-name="P18"><text:s text:c="7"/></text:p>
            <text:p text:style-name="P18"><text:s text:c="8"/></text:p>
            <text:p text:style-name="P18"><text:s text:c="5"/></text:p>
          </table:table-cell>
        </table:table-row>
        <table:table-row>
          <table:table-cell table:style-name="Tableau5.B2" table:number-columns-spanned="2" office:value-type="string">
            <text:p text:style-name="P17">Compétence 5 : La culture humaniste</text:p>
          </table:table-cell>
          <table:covered-table-cell/>
        </table:table-row>
        <table:table-row>
          <table:table-cell table:style-name="Tableau5.A2" office:value-type="string">
            <text:p text:style-name="P20"/>
            <text:p text:style-name="P21">8. Connaître les références de l'histoire des arts étudiées en cours</text:p>
            <text:p text:style-name="P18">10. Concevoir une production singulière qui exprime un point de vue</text:p>
            <text:p text:style-name="P18">12. Choisir judicieusement et maîtriser les moyens plastiques pour s'exprimer</text:p>
            <text:p text:style-name="P18"/>
          </table:table-cell>
          <table:table-cell table:style-name="Tableau5.B2" office:value-type="string">
            <text:p text:style-name="P15"/>
            <text:p text:style-name="P18"><text:span text:style-name="T3"><text:s text:c="7"/></text:span><text:s text:c="2"/></text:p>
            <text:p text:style-name="P18"><text:s text:c="8"/></text:p>
            <text:p text:style-name="P18"><text:s text:c="8"/></text:p>
          </table:table-cell>
        </table:table-row>
        <table:table-row>
          <table:table-cell table:style-name="Tableau5.B2" table:number-columns-spanned="2" office:value-type="string">
            <text:p text:style-name="P17">Compétence 6 : Les compétences sociales et civiques </text:p>
          </table:table-cell>
          <table:covered-table-cell/>
        </table:table-row>
        <table:table-row>
          <table:table-cell table:style-name="Tableau5.A2" office:value-type="string">
            <text:p text:style-name="P18"/>
            <text:p text:style-name="P18">1. Connaître, comprendre et respecter les règles de la vie collectives</text:p>
            <text:p text:style-name="P18"/>
          </table:table-cell>
          <table:table-cell table:style-name="Tableau5.B2" office:value-type="string">
            <text:p text:style-name="P18"><text:s text:c="6"/></text:p>
            <text:p text:style-name="P18"><text:s text:c="7"/></text:p>
          </table:table-cell>
        </table:table-row>
        <table:table-row>
          <table:table-cell table:style-name="Tableau5.B2" table:number-columns-spanned="2" office:value-type="string">
            <text:p text:style-name="P17">Compétence 7 : L'autonomie et l'initiative</text:p>
          </table:table-cell>
          <table:covered-table-cell/>
        </table:table-row>
        <table:table-row>
          <table:table-cell table:style-name="Tableau5.A2" office:value-type="string">
            <text:p text:style-name="P18"/>
            <text:p text:style-name="P18">1. S'appuyer sur des méthode de travail acquises pour résoudre des problèmes (ici de construction)</text:p>
            <text:p text:style-name="P18">2. Savoir s'organiser et gérer son temps</text:p>
            <text:p text:style-name="P18"/>
          </table:table-cell>
          <table:table-cell table:style-name="Tableau5.B2" office:value-type="string">
            <text:p text:style-name="P18"><text:s text:c="6"/></text:p>
            <text:p text:style-name="P18"><text:s text:c="8"/></text:p>
            <text:p text:style-name="P18"><text:s text:c="8"/></text:p>
          </table:table-cell>
        </table:table-row>
        <table:table-row>
          <table:table-cell table:style-name="Tableau5.A2" office:value-type="string">
            <text:p text:style-name="P23">TOTAL <text:s/><text:span text:style-name="T5">(les items peuvent être évalués par points ou par acquis/non acquis)</text:span></text:p>
          </table:table-cell>
          <table:table-cell table:style-name="Tableau5.B2" office:value-type="string">
            <text:p text:style-name="P23"><text:s text:c="7"/></text:p>
          </table:table-cell>
        </table:table-row>
      </table:table>
      <text:p text:style-name="P5"/>
      <text:p text:style-name="P3">Ce document présente une proposition d'évaluation par compétences du socle commun, s'appuyant sur la grille d'évaluation proposée « EVALUATION par compétences du socle commun en ARTS PLASTIQUES ». </text:p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0.3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éatrice vega</meta:initial-creator>
    <meta:creation-date>2009-11-18T13:22:03</meta:creation-date>
    <dc:date>2011-05-31T13:47:49.40</dc:date>
    <meta:printed-by>béatrice vega</meta:printed-by>
    <meta:print-date>2009-12-02T21:16:14</meta:print-date>
    <meta:editing-cycles>111</meta:editing-cycles>
    <meta:editing-duration>P1DT11H18M43S</meta:editing-duration>
    <dc:creator>CRDP SCEREN</dc:creator>
    <meta:document-statistic meta:table-count="5" meta:image-count="0" meta:object-count="0" meta:page-count="3" meta:paragraph-count="119" meta:word-count="1011" meta:character-count="7386"/>
    <meta:user-defined meta:name="Info 1"/>
    <meta:user-defined meta:name="Info 2"/>
    <meta:user-defined meta:name="Info 3"/>
    <meta:user-defined meta:name="Info 4"/>
  </office:meta>
</office:document-meta>
</file>