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124cm" fo:margin-left="5.249cm" fo:margin-right="8.627cm" table:align="margins"/>
    </style:style>
    <style:style style:name="Tableau1.A" style:family="table-column">
      <style:table-column-properties style:column-width="3.124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7cm" style:rel-column-width="9357*"/>
    </style:style>
    <style:style style:name="Tableau3.B" style:family="table-column">
      <style:table-column-properties style:column-width="2.429cm" style:rel-column-width="9364*"/>
    </style:style>
    <style:style style:name="Tableau3.G" style:family="table-column">
      <style:table-column-properties style:column-width="2.429cm" style:rel-column-width="93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83cm" fo:margin-left="0.019cm" fo:margin-right="-0.002cm" table:align="margins"/>
    </style:style>
    <style:style style:name="Tableau2.A" style:family="table-column">
      <style:table-column-properties style:column-width="2.295cm" style:rel-column-width="8858*"/>
    </style:style>
    <style:style style:name="Tableau2.B" style:family="table-column">
      <style:table-column-properties style:column-width="9.604cm" style:rel-column-width="37061*"/>
    </style:style>
    <style:style style:name="Tableau2.C" style:family="table-column">
      <style:table-column-properties style:column-width="1.007cm" style:rel-column-width="3886*"/>
    </style:style>
    <style:style style:name="Tableau2.D" style:family="table-column">
      <style:table-column-properties style:column-width="0.937cm" style:rel-column-width="3615*"/>
    </style:style>
    <style:style style:name="Tableau2.E" style:family="table-column">
      <style:table-column-properties style:column-width="0.891cm" style:rel-column-width="3434*"/>
    </style:style>
    <style:style style:name="Tableau2.F" style:family="table-column">
      <style:table-column-properties style:column-width="2.249cm" style:rel-column-width="868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2" style:family="table-row">
      <style:table-row-properties style:min-row-height="0.534cm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0.492cm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328cm" style:rel-column-width="8969*"/>
    </style:style>
    <style:style style:name="Tableau5.B" style:family="table-column">
      <style:table-column-properties style:column-width="9.604cm" style:rel-column-width="36997*"/>
    </style:style>
    <style:style style:name="Tableau5.C" style:family="table-column">
      <style:table-column-properties style:column-width="1.005cm" style:rel-column-width="3872*"/>
    </style:style>
    <style:style style:name="Tableau5.D" style:family="table-column">
      <style:table-column-properties style:column-width="0.9cm" style:rel-column-width="3465*"/>
    </style:style>
    <style:style style:name="Tableau5.F" style:family="table-column">
      <style:table-column-properties style:column-width="2.275cm" style:rel-column-width="8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C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4" style:family="table-row">
      <style:table-row-properties style:min-row-height="0.572cm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2.328cm" style:rel-column-width="8969*"/>
    </style:style>
    <style:style style:name="Tableau6.B" style:family="table-column">
      <style:table-column-properties style:column-width="9.604cm" style:rel-column-width="36997*"/>
    </style:style>
    <style:style style:name="Tableau6.C" style:family="table-column">
      <style:table-column-properties style:column-width="1.005cm" style:rel-column-width="3872*"/>
    </style:style>
    <style:style style:name="Tableau6.D" style:family="table-column">
      <style:table-column-properties style:column-width="0.873cm" style:rel-column-width="3363*"/>
    </style:style>
    <style:style style:name="Tableau6.E" style:family="table-column">
      <style:table-column-properties style:column-width="0.926cm" style:rel-column-width="3567*"/>
    </style:style>
    <style:style style:name="Tableau6.F" style:family="table-column">
      <style:table-column-properties style:column-width="2.275cm" style:rel-column-width="87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2" style:family="table-row">
      <style:table-row-properties style:min-row-height="0.963cm"/>
    </style:style>
    <style:style style:name="Tableau6.C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line-height="2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start" style:justify-single-word="false"/>
      <style:text-properties style:text-underline-style="none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VALUATION</text:p>
          </table:table-cell>
        </table:table-row>
      </table:table>
      <text:p text:style-name="P13">Nom:<text:span text:style-name="T1"> <text:s text:c="73"/></text:span><text:s/>Prénom<text:span text:style-name="T1">: <text:s text:c="48"/></text:span>Classe:</text:p>
      <text:p text:style-name="P13"><text:span text:style-name="T5">DEFINITIONS</text:span>:</text:p>
      <text:p text:style-name="P13"><text:span text:style-name="T4">Point de vue</text:span><text:span text:style-name="T1"> <text:s/>(n.m): Place de l'observateur, endroit d'où l'on voit.</text:span></text:p>
      <text:p text:style-name="P14"><text:span text:style-name="T3">Plan</text:span><text:span text:style-name="T2"> </text:span><text:s text:c="14"/>(n.m): façon de cadrer une scène dessinée, filmée, photographiée, peinte.</text:p>
      <text:p text:style-name="P14"><text:span text:style-name="T3">Cadrage</text:span><text:span text:style-name="T4"> </text:span><text:s text:c="7"/>(n.m) : Mise en place de l'image.</text:p>
      <text:p text:style-name="P13"><text:span text:style-name="T4">Hors-champ</text:span><text:span text:style-name="T1"> <text:s text:c="2"/>(n.m): On dit que tout ce qui ne se trouve pas dans le cadre est hors-champ.</text:span></text:p>
      <text:p text:style-name="P13"><text:span text:style-name="T4">Implicite</text:span><text:span text:style-name="T1"> <text:s text:c="8"/>(adj): Que l'on ne voit pas mais qui est suggéré par l'image vue.</text:span></text:p>
      <text:p text:style-name="P13"><text:span text:style-name="T4">Explicit</text:span>e<text:span text:style-name="T1"> <text:s text:c="8"/>(adj): <text:s/>Que l'on voit réellement dans l'image.</text:span></text:p>
      <text:p text:style-name="P14"/>
      <text:p text:style-name="P13"><text:span text:style-name="T5">QUESTIONS</text:span>:</text:p>
      <text:p text:style-name="P14"><text:s/>1) Quel est le hors-champ de ton image ? <text:s/></text:p>
      <text:p text:style-name="P14"/>
      <text:p text:style-name="P14"><text:s text:c="152"/></text:p>
      <text:p text:style-name="P14"/>
      <text:p text:style-name="P14"/>
      <text:p text:style-name="P14"><text:s text:c="4"/></text:p>
      <text:p text:style-name="P14"/>
      <text:p text:style-name="P14"/>
      <text:p text:style-name="P14"/>
      <text:p text:style-name="P14"/>
      <text:p text:style-name="P14"/>
      <text:p text:style-name="P14"><text:s text:c="155"/>/2</text:p>
      <text:p text:style-name="P14"/>
      <text:p text:style-name="P14">2) Parmi les plans proposés, coche le type de plan que représente ton image ?</text:p>
      <text:p text:style-name="P14"><text:s text:c="2"/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">Plan d'ensemble</text:p>
          </table:table-cell>
          <table:table-cell table:style-name="Tableau4.A1" office:value-type="string">
            <text:p text:style-name="P1">Plan moyen</text:p>
          </table:table-cell>
          <table:table-cell table:style-name="Tableau4.A1" office:value-type="string">
            <text:p text:style-name="P1">Plan rapproché</text:p>
          </table:table-cell>
          <table:table-cell table:style-name="Tableau4.D1" office:value-type="string">
            <text:p text:style-name="P1">Gros plan</text:p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</table:table>
      <text:p text:style-name="P14"><text:s text:c="29"/></text:p>
      <text:p text:style-name="P14"><text:s text:c="156"/>/2</text:p>
      <text:p text:style-name="P13"><text:span text:style-name="T5">NOTATION</text:span>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column table:style-name="Tableau3.B" table:number-columns-repeated="2"/>
        <table:table-column table:style-name="Tableau3.G"/>
        <table:table-row>
          <table:table-cell table:style-name="Tableau3.A1" office:value-type="string">
            <text:p text:style-name="P1">critères</text:p>
          </table:table-cell>
          <table:table-cell table:style-name="Tableau3.A1" office:value-type="string">
            <text:p text:style-name="P1">Réponses aux questions</text:p>
          </table:table-cell>
          <table:table-cell table:style-name="Tableau3.A1" office:value-type="string">
            <text:p text:style-name="P1">Respect des consignes</text:p>
          </table:table-cell>
          <table:table-cell table:style-name="Tableau3.A1" office:value-type="string">
            <text:p text:style-name="P3">Compréhension de </text:p>
            <text:p text:style-name="P3">l'image</text:p>
          </table:table-cell>
          <table:table-cell table:style-name="Tableau3.A1" office:value-type="string">
            <text:p text:style-name="P1">Originalité</text:p>
          </table:table-cell>
          <table:table-cell table:style-name="Tableau3.A1" office:value-type="string">
            <text:p text:style-name="P1">Qualité</text:p>
          </table:table-cell>
          <table:table-cell table:style-name="Tableau3.G1" office:value-type="string">
            <text:p text:style-name="P1">Note finale</text:p>
          </table:table-cell>
        </table:table-row>
        <table:table-row>
          <table:table-cell table:style-name="Tableau3.A2" office:value-type="string">
            <text:p text:style-name="P1">Note élève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G2" office:value-type="string">
            <text:p text:style-name="P2"><text:s text:c="15"/>/20</text:p>
          </table:table-cell>
        </table:table-row>
        <table:table-row>
          <table:table-cell table:style-name="Tableau3.A2" office:value-type="string">
            <text:p text:style-name="P1">Note prof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A2" office:value-type="string">
            <text:p text:style-name="P2"><text:s text:c="17"/>/4</text:p>
          </table:table-cell>
          <table:table-cell table:style-name="Tableau3.G2" office:value-type="string">
            <text:p text:style-name="P2"><text:s text:c="15"/>/20</text:p>
          </table:table-cell>
        </table:table-row>
      </table:table>
      <text:p text:style-name="P16">COMPETENCE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rows-spanned="4" office:value-type="string">
            <text:p text:style-name="P5"/>
            <text:p text:style-name="P5"/>
            <text:p text:style-name="P5"/>
            <text:p text:style-name="P5"/>
            <text:p text:style-name="P8">ECRIRE</text:p>
          </table:table-cell>
          <table:table-cell table:style-name="Tableau2.A1" table:number-rows-spanned="2" office:value-type="string">
            <text:p text:style-name="P6"/>
            <text:p text:style-name="P6"><text:s text:c="51"/><text:span text:style-name="T6"><text:s text:c="2"/>Lisiblement un texte</text:span></text:p>
            <text:p text:style-name="P6"/>
          </table:table-cell>
          <table:table-cell table:style-name="Tableau2.A1" office:value-type="string">
            <text:p text:style-name="P4"><text:s text:c="4"/>n.a</text:p>
          </table:table-cell>
          <table:table-cell table:style-name="Tableau2.A1" office:value-type="string">
            <text:p text:style-name="P4"><text:s text:c="4"/>e.a</text:p>
          </table:table-cell>
          <table:table-cell table:style-name="Tableau2.A1" office:value-type="string">
            <text:p text:style-name="P4"><text:s text:c="4"/>A</text:p>
          </table:table-cell>
          <table:table-cell table:style-name="Tableau2.F1" office:value-type="string">
            <text:p text:style-name="P10">élève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F2" office:value-type="string">
            <text:p text:style-name="P10">prof</text:p>
          </table:table-cell>
        </table:table-row>
        <table:table-row>
          <table:covered-table-cell/>
          <table:table-cell table:style-name="Tableau2.C2" table:number-rows-spanned="2" office:value-type="string">
            <text:p text:style-name="P6"><text:s text:c="42"/></text:p>
            <text:p text:style-name="P6"><text:s text:c="53"/><text:span text:style-name="T6">Rédiger un texte bref, cohérent</text:span></text:p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F3" office:value-type="string">
            <text:p text:style-name="P10">élève</text:p>
          </table:table-cell>
        </table:table-row>
        <table:table-row table:style-name="Tableau2.4">
          <table:covered-table-cell/>
          <table:covered-table-cell/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F2" office:value-type="string">
            <text:p text:style-name="P10">prof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row>
          <table:table-cell table:style-name="Tableau5.A1" table:number-rows-spanned="4" office:value-type="string">
            <text:p text:style-name="P12"/>
            <text:p text:style-name="P12"/>
            <text:p text:style-name="P12">OBSERVER</text:p>
            <text:p text:style-name="P12">CRITIQUER</text:p>
          </table:table-cell>
          <table:table-cell table:style-name="Tableau5.A1" table:number-rows-spanned="2" office:value-type="string">
            <text:p text:style-name="P11"><text:s text:c="53"/></text:p>
            <text:p text:style-name="P11"><text:s text:c="12"/>Connaître et <text:s/>Pratiquer <text:s/>diverses formes artistiques</text:p>
            <text:p text:style-name="P11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F1" office:value-type="string">
            <text:p text:style-name="P10">élève</text:p>
          </table:table-cell>
        </table:table-row>
        <table:table-row>
          <table:covered-table-cell/>
          <table:covered-table-cell/>
          <table:table-cell table:style-name="Tableau5.C2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F2" office:value-type="string">
            <text:p text:style-name="P10">prof</text:p>
          </table:table-cell>
        </table:table-row>
        <table:table-row>
          <table:covered-table-cell/>
          <table:table-cell table:style-name="Tableau5.C2" table:number-rows-spanned="2" office:value-type="string">
            <text:p text:style-name="P6"/>
            <text:p text:style-name="P6"><text:s text:c="9"/><text:span text:style-name="T6"><text:s/>Etre capable de porter un regard critique sur une oeuvre</text:span><text:span text:style-name="T7"> <text:s text:c="3"/></text:span></text:p>
            <text:p text:style-name="P11"/>
          </table:table-cell>
          <table:table-cell table:style-name="Tableau5.C2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F2" office:value-type="string">
            <text:p text:style-name="P10">élève</text:p>
          </table:table-cell>
        </table:table-row>
        <table:table-row table:style-name="Tableau5.4">
          <table:covered-table-cell/>
          <table:covered-table-cell/>
          <table:table-cell table:style-name="Tableau5.C2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F2" office:value-type="string">
            <text:p text:style-name="P10">prof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rows-spanned="4" office:value-type="string">
            <text:p text:style-name="P7"/>
            <text:p text:style-name="P7"/>
            <text:p text:style-name="P7"/>
            <text:p text:style-name="P7"/>
            <text:p text:style-name="P12">FAIRE</text:p>
          </table:table-cell>
          <table:table-cell table:style-name="Tableau6.A1" table:number-rows-spanned="2" office:value-type="string">
            <text:p text:style-name="P6"/>
            <text:p text:style-name="P6"><text:s text:c="41"/><text:span text:style-name="T6"><text:s text:c="3"/>Etre autonome dans son travail</text:span></text:p>
            <text:p text:style-name="P9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F1" office:value-type="string">
            <text:p text:style-name="P10">élève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6"/>
          </table:table-cell>
          <table:table-cell table:style-name="Tableau6.C2" office:value-type="string">
            <text:p text:style-name="P6"/>
          </table:table-cell>
          <table:table-cell table:style-name="Tableau6.C2" office:value-type="string">
            <text:p text:style-name="P6"/>
          </table:table-cell>
          <table:table-cell table:style-name="Tableau6.F2" office:value-type="string">
            <text:p text:style-name="P10">prof</text:p>
          </table:table-cell>
        </table:table-row>
        <table:table-row>
          <table:covered-table-cell/>
          <table:table-cell table:style-name="Tableau6.C2" table:number-rows-spanned="2" office:value-type="string">
            <text:p text:style-name="P6"><text:s text:c="16"/></text:p>
            <text:p text:style-name="P6"><text:s text:c="41"/><text:span text:style-name="T6"><text:s text:c="2"/>S'engager dans un projet individuel</text:span></text:p>
            <text:p text:style-name="P11"/>
          </table:table-cell>
          <table:table-cell table:style-name="Tableau6.C2" office:value-type="string">
            <text:p text:style-name="P6"/>
          </table:table-cell>
          <table:table-cell table:style-name="Tableau6.C2" office:value-type="string">
            <text:p text:style-name="P6"/>
          </table:table-cell>
          <table:table-cell table:style-name="Tableau6.C2" office:value-type="string">
            <text:p text:style-name="P6"/>
          </table:table-cell>
          <table:table-cell table:style-name="Tableau6.F2" office:value-type="string">
            <text:p text:style-name="P10">élève</text:p>
          </table:table-cell>
        </table:table-row>
        <table:table-row>
          <table:covered-table-cell/>
          <table:covered-table-cell/>
          <table:table-cell table:style-name="Tableau6.C2" office:value-type="string">
            <text:p text:style-name="P6"/>
          </table:table-cell>
          <table:table-cell table:style-name="Tableau6.C2" office:value-type="string">
            <text:p text:style-name="P6"/>
          </table:table-cell>
          <table:table-cell table:style-name="Tableau6.C2" office:value-type="string">
            <text:p text:style-name="P6"/>
          </table:table-cell>
          <table:table-cell table:style-name="Tableau6.F2" office:value-type="string">
            <text:p text:style-name="P10">prof</text:p>
          </table:table-cell>
        </table:table-row>
      </table:table>
      <text:p text:style-name="P15"><text:span text:style-name="T3">n.a</text:span>: non-acquise <text:s text:c="7"/><text:span text:style-name="T3"><text:s/>e.a</text:span>: en cours d'acquisition <text:s text:c="5"/><text:span text:style-name="T4"><text:s text:c="2"/></text:span><text:span text:style-name="T3">A</text:span><text:span text:style-name="T4">:</text:span> Acqu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2-15T15:01:48</meta:creation-date>
    <dc:date>2010-11-25T09:41:10</dc:date>
    <dc:language>fr-FR</dc:language>
    <meta:editing-cycles>5</meta:editing-cycles>
    <meta:editing-duration>PT21M17S</meta:editing-duration>
    <meta:document-statistic meta:table-count="6" meta:image-count="0" meta:object-count="0" meta:page-count="1" meta:paragraph-count="75" meta:word-count="202" meta:character-count="2383"/>
    <meta:user-defined meta:name="Info 1"/>
    <meta:user-defined meta:name="Info 2"/>
    <meta:user-defined meta:name="Info 3"/>
    <meta:user-defined meta:name="Info 4"/>
  </office:meta>
</office:document-meta>
</file>