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702cm" table:align="left" style:writing-mode="lr-tb"/>
    </style:style>
    <style:style style:name="Tableau2.A" style:family="table-column">
      <style:table-column-properties style:column-width="2.999cm"/>
    </style:style>
    <style:style style:name="Tableau2.B" style:family="table-column">
      <style:table-column-properties style:column-width="5.115cm"/>
    </style:style>
    <style:style style:name="Tableau2.C" style:family="table-column">
      <style:table-column-properties style:column-width="12.658cm"/>
    </style:style>
    <style:style style:name="Tableau2.D" style:family="table-column">
      <style:table-column-properties style:column-width="6.9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D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5" style:family="paragraph" style:parent-style-name="Standard">
      <style:text-properties fo:font-size="13pt" style:text-underline-style="none" style:font-size-asian="13pt" style:font-size-complex="13pt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/>
    </style:style>
    <style:style style:name="P8" style:family="paragraph" style:parent-style-name="Standard">
      <style:text-properties fo:color="#000000" style:font-name="Verdana" style:text-underline-style="none"/>
    </style:style>
    <style:style style:name="P9" style:family="paragraph" style:parent-style-name="Standard">
      <style:text-properties fo:color="#000000" fo:font-weight="bold" style:font-weight-asian="bold" style:font-weight-complex="bold"/>
    </style:style>
    <style:style style:name="P10" style:family="paragraph" style:parent-style-name="Table_20_Contents">
      <style:text-properties fo:color="#000000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 style:list-style-name="L1">
      <style:paragraph-properties fo:text-align="start" style:justify-single-word="false" style:text-autospace="none"/>
      <style:text-properties fo:color="#000000"/>
    </style:style>
    <style:style style:name="P13" style:family="paragraph" style:parent-style-name="Standard" style:list-style-name="L2">
      <style:paragraph-properties fo:text-align="start" style:justify-single-word="false" style:text-autospace="none"/>
      <style:text-properties fo:color="#000000"/>
    </style:style>
    <style:style style:name="P14" style:family="paragraph" style:parent-style-name="Standard">
      <style:text-properties fo:color="#000000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fo:font-weight="bold" style:font-weight-asian="bold" style:font-weight-complex="bold"/>
    </style:style>
    <style:style style:name="P16" style:family="paragraph" style:parent-style-name="Table_20_Contents">
      <style:text-properties fo:color="#000000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fo:color="#000000" style:font-name="Verdana" fo:font-size="10pt" style:font-size-asian="10pt" style:font-size-complex="10pt"/>
    </style:style>
    <style:style style:name="P19" style:family="paragraph" style:parent-style-name="Table_20_Contents">
      <style:paragraph-properties style:snap-to-layout-grid="false"/>
      <style:text-properties fo:color="#000000" style:font-name="Verdana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10pt" style:text-underline-style="solid" style:text-underline-width="auto" style:text-underline-color="font-color" style:font-size-asian="10pt" style:font-size-complex="10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000000" style:font-name="Verdana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Verdana" style:text-underline-style="solid" style:text-underline-width="auto" style:text-underline-color="font-color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color="#000000" style:font-name="Verdana" style:text-underline-style="solid" style:text-underline-width="auto" style:text-underline-color="font-color"/>
    </style:style>
    <style:style style:name="P24" style:family="paragraph" style:parent-style-name="Table_20_Contents">
      <style:text-properties fo:color="#000000" style:font-name="Verdana" fo:font-size="9pt" style:font-size-asian="9pt" style:font-size-complex="9pt"/>
    </style:style>
    <style:style style:name="P25" style:family="paragraph" style:parent-style-name="Table_20_Contents">
      <style:paragraph-properties style:snap-to-layout-grid="false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fo:color="#ff0000" style:font-name="Verdana" fo:font-size="10pt" style:font-size-asian="10pt" style:font-size-complex="10pt"/>
    </style:style>
    <style:style style:name="T4" style:family="text">
      <style:text-properties fo:color="#000000" style:font-name="Verdana" fo:font-size="10pt" style:font-size-asian="10pt" style:font-size-complex="10pt"/>
    </style:style>
    <style:style style:name="T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://artsplastiques.discipline.ac-lille.fr/socle-commun/test-collection/" xlink:type="simple"/>
        <form:form form:name="searchform" form:apply-filter="true" form:control-implementation="ooo:com.sun.star.form.component.Form" office:target-frame="" xlink:href="http://artsplastiques.discipline.ac-lille.fr/search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iveau 6 ème</text:p>
      <text:p text:style-name="P6"/>
      <text:p text:style-name="P7">L’objet et l’œuvre</text:p>
      <text:p text:style-name="P7"/>
      <text:p text:style-name="P15">Inscription socle commun</text:p>
      <text:p text:style-name="P9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7">Compétences développées</text:p>
          </table:table-cell>
          <table:table-cell table:style-name="Tableau2.A1" office:value-type="string">
            <text:p text:style-name="P21">Connaissances</text:p>
          </table:table-cell>
          <table:table-cell table:style-name="Tableau2.A1" office:value-type="string">
            <text:p text:style-name="P21">Capacités</text:p>
          </table:table-cell>
          <table:table-cell table:style-name="Tableau2.D1" office:value-type="string">
            <text:p text:style-name="P21">Attitudes</text:p>
          </table:table-cell>
        </table:table-row>
        <table:table-row table:style-name="Tableau2.1">
          <table:table-cell table:style-name="Tableau2.A2" office:value-type="string">
            <text:p text:style-name="P23">Maîtrise de la langue</text:p>
          </table:table-cell>
          <table:table-cell table:style-name="Tableau2.A2" office:value-type="string">
            <text:p text:style-name="P25"><text:span text:style-name="T2">Enrichir le vocabulaire spécifique </text:span><text:span text:style-name="T2">(document fiche-outil et fiche d'évaluation)</text:span></text:p>
            <text:p text:style-name="P10"><text:span text:style-name="T2">Atteindre une maîtrise correcte de l'orthographe </text:span><text:span text:style-name="T2">(fiche évaluation)</text:span></text:p>
          </table:table-cell>
          <table:table-cell table:style-name="Tableau2.A2" office:value-type="string">
            <text:p text:style-name="P25"><text:span text:style-name="T2">Comprendre un énoncé </text:span><text:span text:style-name="T2">(incitation)</text:span></text:p>
            <text:p text:style-name="P10"><text:span text:style-name="T2">Formuler sa pensée et rédiger. </text:span><text:span text:style-name="T2">(phase d'oralisation et grille d'évaluation)</text:span></text:p>
          </table:table-cell>
          <table:table-cell table:style-name="Tableau2.D2" office:value-type="string">
            <text:p text:style-name="P19">Goût pour les jeux de sens et d'incarnation (rapport au mime)</text:p>
            <text:p text:style-name="P18"/>
            <text:p text:style-name="P18">Puissance émotive du jeu de corps et <text:s/>théâtralisation.</text:p>
          </table:table-cell>
        </table:table-row>
        <table:table-row table:style-name="Tableau2.1">
          <table:table-cell table:style-name="Tableau2.A2" office:value-type="string">
            <text:p text:style-name="P20">Principaux éléments mathématiques</text:p>
          </table:table-cell>
          <table:table-cell table:style-name="Tableau2.A2" office:value-type="string">
            <text:p text:style-name="P25"><text:span text:style-name="T2">Utiliser les représentations</text:span><text:span text:style-name="T2"> graphiques pour concevoir manipuler les volumes, en fabriquer</text:span></text:p>
            <text:p text:style-name="P18">symétries, agrandissement/réduction</text:p>
            <text:p text:style-name="P18">(lors de la réalisation)</text:p>
          </table:table-cell>
          <table:table-cell table:style-name="Tableau2.A2" office:value-type="string">
            <text:p text:style-name="P25"><text:span text:style-name="T2">Ajuster son attention, sa pensée à un relevé graphique.</text:span><text:span text:style-name="T2">( dessiner sur la silhouette, le patron)</text:span></text:p>
            <text:p text:style-name="P18">Manipuler et expérimenter en éprouvant la résistance au réel</text:p>
            <text:p text:style-name="P24">(travail sur les matières et matériaux)</text:p>
          </table:table-cell>
          <table:table-cell table:style-name="Tableau2.D2" office:value-type="string">
            <text:p text:style-name="P19">Le sens de l'observation</text:p>
            <text:p text:style-name="P18"/>
            <text:p text:style-name="P18">l'expérimentation</text:p>
          </table:table-cell>
        </table:table-row>
        <table:table-row table:style-name="Tableau2.1">
          <table:table-cell table:style-name="Tableau2.A2" office:value-type="string">
            <text:p text:style-name="P23">Culture humaniste</text:p>
          </table:table-cell>
          <table:table-cell table:style-name="Tableau2.A2" office:value-type="string">
            <text:p text:style-name="P19">Appréhender les dimensions ludiques de l'art</text:p>
            <text:p text:style-name="P18">Connaissances des différentes appréhensions artistiques</text:p>
            <text:p text:style-name="P18"/>
          </table:table-cell>
          <table:table-cell table:style-name="Tableau2.A2" office:value-type="string">
            <text:p text:style-name="P25"><text:span text:style-name="T2">Situer une œuvre représentative dans le contexte historique et culturel </text:span><text:span text:style-name="T2">(fiches support)</text:span></text:p>
            <text:p text:style-name="P18">comprendre l'intérêt et le rôle de la création artistique dans l'évolution de la pensée humaine</text:p>
            <text:p text:style-name="P18">reconnaître les intentions des artistes. </text:p>
          </table:table-cell>
          <table:table-cell table:style-name="Tableau2.D2" office:value-type="string">
            <text:p text:style-name="P19">Être ouvert aux différentes définitions de l'œuvre d'art</text:p>
            <text:p text:style-name="P18"/>
            <text:p text:style-name="P18">Cultiver une attitude de curiosité</text:p>
          </table:table-cell>
        </table:table-row>
        <table:table-row table:style-name="Tableau2.1">
          <table:table-cell table:style-name="Tableau2.A2" office:value-type="string">
            <text:p text:style-name="P23">Sociales et civiques</text:p>
            <text:p text:style-name="P22"/>
            <text:p text:style-name="P22"/>
            <text:p text:style-name="P22">Autonomie et Initiative</text:p>
          </table:table-cell>
          <table:table-cell table:style-name="Tableau2.A2" office:value-type="string">
            <text:p text:style-name="P19">Connaître les règles de la vie collective </text:p>
            <text:p text:style-name="P10"><text:span text:style-name="T2">Connaître ses points et ses points faibles </text:span><text:span text:style-name="T2">(fiche évaluation)</text:span></text:p>
          </table:table-cell>
          <table:table-cell table:style-name="Tableau2.A2" office:value-type="string">
            <text:p text:style-name="P19">Respecter les règles</text:p>
            <text:p text:style-name="P18">Prendre des décisions, s'engager, identifier</text:p>
            <text:p text:style-name="P18">(lors de la phase finale mise en scène et lors du processus de fabrication de l'objet et prothèse)</text:p>
          </table:table-cell>
          <table:table-cell table:style-name="Tableau2.D2" office:value-type="string">
            <text:p text:style-name="P25"><text:span text:style-name="T2">La conscience que nul ne peut exister sans autrui </text:span><text:span text:style-name="T2">(l'œuvre fabriquée doit être vue, portée et mise en scène pour être comprise)</text:span></text:p>
            <text:p text:style-name="P10"><text:span text:style-name="T2">Développer la curiosité, la créativité, l'invention </text:span><text:span text:style-name="T2">(problématique du passage de la 2D à la 3D)</text:span></text:p>
          </table:table-cell>
        </table:table-row>
      </table:table>
      <text:p text:style-name="P6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DP SCEREN</meta:initial-creator>
    <meta:creation-date>2012-05-14T11:18:34.63</meta:creation-date>
    <dc:date>2012-05-14T15:37:14.90</dc:date>
    <dc:creator>CRDP SCEREN</dc:creator>
    <meta:editing-duration>PT3H21M25S</meta:editing-duration>
    <meta:editing-cycles>14</meta:editing-cycles>
    <meta:generator>OpenOffice.org/3.3$Win32 OpenOffice.org_project/330m20$Build-9567</meta:generator>
    <meta:document-statistic meta:table-count="1" meta:image-count="0" meta:object-count="0" meta:page-count="1" meta:paragraph-count="41" meta:word-count="266" meta:character-count="1876"/>
  </office:meta>
</office:document-meta>
</file>